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het lid <text:span text:style-name="ifm_span_font.bold_ifm">Ploumen</text:span> (PvdA) aan de Minister van Buitenlandse Zaken over <text:span text:style-name="ifm_span_font.italic_ifm">zijn uitspraken tijdens de bijeenkomst met Nederlandse werknemers van internationale organisaties, bedrijven en ambtenaren op het Ministerie van Buitenlandse Zaken</text:span> (ingezonden 20 juli 2018).</text:p>
      <text:p text:style-name="ifm_p_font.roman_mt.3.76mm_ifm">Antwoord van Minister <text:span text:style-name="ifm_span_font.bold_ifm">Blok</text:span> (Buitenlandse Zaken) (ontvangen 17 augustus 2018).</text:p>
      <text:p text:style-name="ifm_p_mt.3.76mm_ifm">Vraag 1</text:p>
      <text:p text:style-name="ifm_p_ifm">Kunt u bevestigen dat u in uw brief aan de Tweede Kamer van 18 juli jl. schrijft de aanstoot te betreuren die u heeft gegeven door de uitspraken? Klopt het dat u slechts de ophef betreurt en niet de bewoordingen?<text:note text:id="ID-2018Z14280-d37e58" text:note-class="footnote"><text:note-citation text:label="1 ">1</text:note-citation><text:note-body><text:p text:style-name="ifm_p_font.normal_size.6.93pt_mt..5mm_indent.-0.1161in_mleft.0.1161in_ifm">Brief van de Minister van Buitenlandse Zaken d.d. 18 juli 2018 (Uitspraken tijdens de besloten bijeenkomst Touch Dutch Base 2018, 2018Z14238).</text:p></text:note-body></text:note></text:p>
      <text:p text:style-name="ifm_p_mt.3.76mm_ifm">Antwoord 1</text:p>
      <text:p text:style-name="ifm_p_ifm">In mijn brief aan de Tweede Kamer van 18 juli jl. (Kamerstuk 34 775-V, nr. 89) heb ik geschreven dat mijn inbreng tijdens de besloten bijeenkomst Touch Dutch Base deels erop gericht was te prikkelen. Om dat doel te bereiken heb ik de scherpte van de discussie opgezocht en illustraties en bewoordingen gebruikt die niet alleen ongelukkig maar ook onzorgvuldig zijn. Dat had ik niet moeten doen, zeker niet in mijn rol als Minister van Buitenlandse Zaken. Dit spijt mij.</text:p>
      <text:p text:style-name="ifm_p_mt.3.76mm_ifm">Vraag 2</text:p>
      <text:p text:style-name="ifm_p_ifm">Staat u nog altijd achter de inhoud van uw uitspraken, los van of u tevreden bent met de maatvoering van uw bewoordingen en de effecten van uw bewoordingen?</text:p>
      <text:p text:style-name="ifm_p_mt.3.76mm_ifm">Antwoord 2</text:p>
      <text:p text:style-name="ifm_p_ifm">Zoals in mijn brief van 18 juli jl. en hierboven aangegeven heb ik mijn uitspraken deels gedaan om te prikkelen en de discussie tijdens de besloten bijeenkomst te voeden. Teneinde een compleet beeld te geven van de uitspraken tijdens deze bijeenkomst, is het gehele transcript als bijlage toegevoegd<text:note text:id="ID-2921-d37e83" text:note-class="footnote"><text:note-citation text:label="2 ">2</text:note-citation><text:note-body><text:p text:style-name="ifm_p_font.normal_size.6.93pt_mt..5mm_indent.-0.1161in_mleft.0.1161in_ifm">Ter inzage gelegd bij het Centraal Informatiepunt Tweede Kamer</text:p></text:note-body></text:note>. Aangezien het een transcript betreft van een besloten bijeenkomst, zijn de namen van de vragenstellers weggelaten. Ik ben de discussie aangegaan tegen de achtergrond van mijn motivatie om als Minister van Buitenlandse Zaken, samen met het ministerie en de ambassades wereldwijd, het hoofd te bieden aan serieuze onderliggende maatschappelijke vragen en internationale uitdagingen.</text:p>
      <text:p text:style-name="ifm_p_ifm">Ik hecht eraan nogmaals te benadrukken dat mijn inzet als Minister van Buitenlandse Zaken ten volste gericht is en zal blijven op multilateralisme, juist in het Nederlands belang. In die context heb ik tijdens de bijeenkomst ook gesproken over de grote veranderingen die zich voordoen in de wereld en het door mensen ervaren van een verlies aan zekerheden dat daarmee gepaard gaat. Ik doelde met mijn uitspraken over de multiculturele samenleving bijvoorbeeld op spanningen die in de samenleving (kunnen) ontstaan wanneer sprake is van een grote en/of ongecontroleerde komst van irreguliere migranten en op de zorgen die dat geeft bij mensen in diezelfde samenleving. Zo heb ik gezegd dat we ook goed naar die mensen moeten luisteren en hun zorgen – waar die terecht zijn – serieus moeten nemen. Ik heb daaraan toegevoegd dat ik vind dat Nederland een humaan asielbeleid moet blijven voeren en dus open moet zijn en blijven voor die mensen die op de vlucht zijn en daadwerkelijk hulp nodig hebben, maar tegelijkertijd selectief en helder moet zijn naar diegenen die niet binnen die categorie vallen.</text:p>
      <text:p text:style-name="ifm_p_ifm">Mijn uitspraak over dat het waarschijnlijk in onze genen zou zitten om in een overzichtelijke groep te leven en we daardoor niet goed in staat zijn binding aan te gaan met ons onbekende mensen had ik niet moeten doen. Mijn woorden zijn op geen enkele manier bedoeld als vrijbrief voor racisme of uitsluiting van bepaalde bevolkingsgroepen. Het in goede banen leiden van de komst van nieuwkomers en hun voorspoedige integratie in de Nederlandse samenleving is een belangrijk onderdeel van het kabinetsbeleid. Ik onderschrijf dat beleid volledig.</text:p>
      <text:p text:style-name="ifm_p_ifm">Ten aanzien van mijn uitspraken over <text:span text:style-name="ifm_span_font.italic_ifm">burden sharing</text:span> heb ik getracht te wijzen op de gevoeligheden die spelen bij het proces om te komen tot een solidair asielbeleid binnen de EU, waarbij lidstaten elkaar onderling steunen, bijvoorbeeld door middel van een herverdelingsmechanisme. Binnen dit vraagstuk hebben lidstaten uiteenlopende belangen en verschillende ideeën over de gewenste uitkomst van dit proces. Ook hierbij heb ik voorbeelden en bewoordingen gebruikt die ik zorgvuldiger had moeten kiezen en formuleren. Dat heb ik ook erkend in de contacten die ik naar aanleiding van mijn uitspraken heb gehad met mijn Poolse en Tsjechische ambtsgenoten. Ondanks de bestaande gevoeligheden en obstakels blijft het kabinet vertrouwen hebben in de onderhandelingen en zal onverminderd worden ingezet op een solidair asielbeleid binnen de EU. Nederland verwelkomt in dat kader ook het Commissievoorstel – voor de volgende Meerjarig Financieel Kaderperiode – om een sterkere koppeling te maken tussen aan de ene kant de opname en integratie van asielgerechtigde migranten en aan de andere kant de toekenning van structuurfondsen.</text:p>
      <text:p text:style-name="ifm_p_mt.3.76mm_ifm">Vraag 3</text:p>
      <text:p text:style-name="ifm_p_ifm">Zijn er uitspraken waar u niet achter staat? Vindt u bijvoorbeeld echt dat «waarschijnlijk ergens diep in onze genen we een overzichtelijke groep willen hebben om mee te jagen of om een dorpje te onderhouden. En dat we niet goed in staat zijn om een binding aan te gaan met ons onbekende mensen»? Zo ja, over welke uitspraken gaat het dan concreet en bent u ook bereid deze onverkort terug te nemen? Zo nee, waarom niet?</text:p>
      <text:p text:style-name="ifm_p_mt.3.76mm_ifm">Antwoord 3</text:p>
      <text:p text:style-name="ifm_p_ifm">Hierbij verwijs ik graag naar het antwoord op vraag 1 en 2.</text:p>
      <text:p text:style-name="ifm_p_mt.3.76mm_ifm">Vraag 4</text:p>
      <text:p text:style-name="ifm_p_ifm">Deelt u de mening dat het op deze manier onderscheid maken tussen verschillende groepen in de samenleving slecht is voor Nederland en op geen enkele manier door de beugel kan?</text:p>
      <text:p text:style-name="ifm_p_mt.3.76mm_ifm">Antwoord 4</text:p>
      <text:p text:style-name="ifm_p_ifm">Mijn woorden waren op geen enkele manier bedoeld als vrijbrief voor racisme of uitsluiting van bepaalde bevolkingsgroepen. Ik heb in mijn uitspraken dan ook op geen enkele wijze onderscheid willen maken tussen verschillende groepen binnen de Nederlandse samenleving.</text:p>
      <text:p text:style-name="ifm_p_mt.3.76mm_ifm">Vraag 5</text:p>
      <text:p text:style-name="ifm_p_ifm">Heeft u in andere, al dan niet besloten, (inter)nationale gremia soortgelijke uitspraken gedaan? Zo ja, op welke momenten?</text:p>
      <text:p text:style-name="ifm_p_mt.3.76mm_ifm">Antwoord 5</text:p>
      <text:p text:style-name="ifm_p_ifm">In mijn rol als Minister van Buitenlandse Zaken heb ik niet eerder soortgelijke uitspraken gedaan in (inter)nationale gremia.</text:p>
      <text:p text:style-name="ifm_p_mt.3.76mm_ifm">Vraag 6</text:p>
      <text:p text:style-name="ifm_p_ifm">Kunt u de vraag die u bij het Ministerie van Buitenlandse Zaken hebt uitgezet over vreedzame multiculturele samenlevingen met de Kamer delen? Kunt u eveneens het antwoord met de Kamer delen?</text:p>
      <text:p text:style-name="ifm_p_mt.3.76mm_ifm">Antwoord 6</text:p>
      <text:p text:style-name="ifm_p_ifm">Een dergelijke vraag is niet formeel in het ministerie uitgezet, wel heb ik deze vraag sinds mijn aantreden een enkele keer in het kader van interne discussies opgeworpen. Dit heeft niet geresulteerd in een specifiek antwoord.</text:p>
      <text:p text:style-name="ifm_p_mt.3.76mm_ifm">Vraag 7, 8</text:p>
      <text:p text:style-name="ifm_p_ifm">Zijn er contacten geweest met vertegenwoordigers van regeringen van andere landen over uw uitspraken? Zo ja, met welke vertegenwoordigers en waar bestonden deze contacten uit?</text:p>
      <text:p text:style-name="ifm_p_ifm">Kunt u zich voorstellen dat landen als Singapore, Suriname, Tsjechië en Polen schrikken van uw uitspraken? Wat gaat u doen om de schade als gevolg van uw uitspraken te beperken?</text:p>
      <text:p text:style-name="ifm_p_mt.3.76mm_ifm">Antwoord 7, 8</text:p>
      <text:p text:style-name="ifm_p_ifm">Ik heb contact gezocht met de premiers van de Caribische landen van ons Koninkrijk alsook met de Minister van Buitenlandse Zaken van Suriname. Ook heb ik contact gezocht met andere landen die zich gekwetst hadden kunnen voelen door mijn uitspraken.</text:p>
      <text:p text:style-name="ifm_p_mt.3.76mm_ifm">Vraag 9</text:p>
      <text:p text:style-name="ifm_p_ifm">Wat zou u ervan vinden als buitenlandse bewindspersonen vergelijkbare teksten over Nederland hadden geuit? Had u dan verzocht om rectificatie?</text:p>
      <text:p text:style-name="ifm_p_mt.3.76mm_ifm">Antwoord 9</text:p>
      <text:p text:style-name="ifm_p_ifm">Het kabinet zou per specifiek geval een eigen afweging maken hoe te reageren. Het is mijns inziens niet zinvol om verder te speculeren over een dergelijk hypothetisch voorbeeld.</text:p>
      <text:p text:style-name="ifm_p_mt.3.76mm_ifm">Vraag 10</text:p>
      <text:p text:style-name="ifm_p_ifm">Kunt u bevestigen dat u in uw brief van 18 juli jl. aan de Kamer schrijft dat u zich in blijft zetten om tot een solidair asielbeleid te komen, waarbij lidstaten elkaar onderling steunen? Welke invloed denkt u dat uw uitspraken hebben op dat streven?<text:note text:id="ID-2018Z14280-d37e120" text:note-class="footnote"><text:note-citation text:label="3 ">3</text:note-citation><text:note-body><text:p text:style-name="ifm_p_font.normal_size.6.93pt_mt..5mm_indent.-0.1161in_mleft.0.1161in_ifm">Idem.</text:p></text:note-body></text:note></text:p>
      <text:p text:style-name="ifm_p_mt.3.76mm_ifm">Antwoord 10</text:p>
      <text:p text:style-name="ifm_p_ifm">Zie ook het antwoord op vraag 2. Als Minister van Buitenlandse Zaken blijf ik mij – samen met mijn collega’s in het kabinet – volledig inzetten voor het uitvoeren van het regeerakkoord, waaronder een toekomstbestendig en goed functionerend Europees asielsysteem. Voor Nederland is het belangrijk dat daarbij de juiste balans wordt gevonden tussen solidariteit e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uitspraken tijdens de bijeenkomst met Nederlandse werknemers van internationale organisaties, bedrijven en ambtenaren op het ministerie van Buitenlandse Zaken</dc:title>
    <meta:user-defined meta:name="OVERHEIDop.ParlID/DC.identifier">ah-tk-20172018-2921</meta:user-defined>
    <meta:user-defined meta:name="OVERHEIDop.vraagnummer">2018Z14280</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Ploumen over uitspraken tijdens de bijeenkomst met Nederlandse werknemers van internationale organisaties, bedrijven en ambtenaren op het ministerie van Buitenlandse Zaken</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