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92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920</text:p>
      <text:p text:style-name="P2">Vragen van het lid <text:span text:style-name="T1">Remco Dijkstra</text:span> (VVD) aan de Ministers van Justitie en Veiligheid en van Infrastructuur en Waterstaat over <text:span text:style-name="T2">het bericht «OM moet tienduizenden flitsboetes A29 terugbetalen»</text:span> (ingezonden 26 juli 2018).</text:p>
      <text:p text:style-name="P2">Mededeling van Minister <text:span text:style-name="T1">Grapperhaus</text:span> (Justitie en Veiligheid), mede namens de Minister van Infrastructuur en Waterstaat (ontvangen 17 augustus 2018)</text:p>
      <text:p text:style-name="P1">Vraag 1</text:p>
      <text:p text:style-name="Basis">Kent u het bericht «OM moet tienduizenden flitsboetes A29 terugbetalen?»<text:note text:id="ftn1" text:note-class="footnote"><text:note-citation text:label="1 ">1 </text:note-citation><text:note-body><text:p text:style-name="P3">https://www.ad.nl/rotterdam/om-moet-tienduizenden-flitsboetes-a29-terugbetalen~af55542f/</text:p></text:note-body></text:note> Hoeveel mensen zijn dit jaar (2018) en vorig jaar (2017) ten onrechte bekeurd op de A29 bij Heinenoord?</text:p>
      <text:p text:style-name="P1">Vraag 2</text:p>
      <text:p text:style-name="Basis">Sinds wanneer wist het openbaar ministerie (OM) dat boetes mogelijk ten onrechte zijn uitgedeeld? Hoeveel flitscontroles hebben sindsdien plaatsgevonden? Indien deze nog hebben plaatsgevonden, waarom zijn nog boetes uitgedeeld als er twijfel bestond over de rechtsgeldigheid?</text:p>
      <text:p text:style-name="P1">Vraag 3</text:p>
      <text:p text:style-name="Basis">Wordt er op dit moment nog geflitst op deze locatie? Zo ja, waarom?</text:p>
      <text:p text:style-name="P1">Vraag 4</text:p>
      <text:p text:style-name="Basis">Klopt het dat het vonnis nu tienduizenden bekeuringen ongeldig maakt? Wanneer gaat het OM onterechte boetes terugbetalen? Welk bedrag is hiermee gemoeid?</text:p>
      <text:p text:style-name="P1">Vraag 5</text:p>
      <text:p text:style-name="Basis">Wat kunt u zeggen over de kritiek die agenten al eerder hebben afgegeven over flitsen op deze specifieke locatie? In hoeverre is het handboek voor snelheidscontroles op deze locatie gevolgd? Wat is precies de aanleiding voor intensieve handhaving op deze locatie? Kunt u in uw antwoord aantonen dat de verkeersveiligheid in het geding was? <text:soft-page-break/>Kunt u zich schrikreacties van automobilisten op flitsers voorstellen? Zou het kunnen dat gevaarlijke situaties ontstaan als men een flitser ziet? Zijn u ongevallen bekend die mogelijk veroorzaakt zijn door flitsers?</text:p>
      <text:p text:style-name="P1">Vraag 6</text:p>
      <text:p text:style-name="Basis">Zijn u andere locaties in Nederland bekend waarbij mogelijk hetzelfde zou kunnen spelen en boetes ongeldig kunnen worden verklaard?</text:p>
      <text:p text:style-name="P1">Vraag 7</text:p>
      <text:p text:style-name="Basis">Deelt u de mening dat flitsen te allen tijde uiterst zorgvuldig dient te gebeuren om het vertrouwen van de automobilist in handhaving niet te schaden?</text:p>
      <text:p text:style-name="P1">Vraag 8</text:p>
      <text:p text:style-name="Basis">Kunt u ervoor zorgen dat mensen hun geld spoedig terugkrijgen als de boete onterecht was? Kunt u ervoor zorgen dat mensen daarvoor niet zelf een procedure bij de rechter hoeven te starten? Wanneer krijgen de mensen duidelijkheid?</text:p>
      <text:p text:style-name="P1">Vraag 9</text:p>
      <text:p text:style-name="Basis">Deelt u de mening dat voor lichte vergrijpen, zoals met 1 t/m 5 km te hard rijden de boetes omlaag kunnen en voor zwaardere vergrijpen de boetes omhoog? Bent u bereid een voorstel hiervoor naar de Kamer te sturen? Op welke termijn kan de Kamer een dergelijk voorstel ontvangen?</text:p>
      <text:p text:style-name="P1">Vraag 10</text:p>
      <text:p text:style-name="Basis">Bent u bereid voor de wegen met 130 km per uur weer een normale marge of ondergrens in te voeren voordat er een boete wordt uitgedeeld? Deelt u de mening dat het veel logischer zou zijn, aangezien dat bij andere snelheden wel het geval is?</text:p>
      <text:p text:style-name="P1">Vraag 11</text:p>
      <text:p text:style-name="Basis">Wat vindt u van de uitspraken van de Nederlandse Politiebond dat het aantal kleine snelheidsovertredingen absurd hoog ligt? Deelt u de mening dat staandehoudingen en de aanpak van hufterig gedrag meer effect heeft dan een boete voor maximaal vijf km te hard?</text:p>
      <text:h text:style-name="P5" text:outline-level="2">Mededeling</text:h>
      <text:p text:style-name="P4">Hierbij bericht ik u, mede namens Minister Infrastructuur en Waterstaat dat de schriftelijke vragen van het lid Remco Dijkstra (VVD) over het bericht «OM moet tienduizenden flitsboetes A29 terugbetalen» (ingezonden 26 juli 2018)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1</text:page-number></text:p>
      </style:footer>
    </style:master-page>
    <style:master-page style:name="Landscape" style:page-layout-name="Mpm2">
      <style:footer>
        <text:p text:style-name="Footer">Tweede Kamer, vergaderjaar 2017-2018, Aanhangsel<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Remco Dijkstra over het bericht ‘OM moet tienduizenden flitsboetes A29 terugbetalen’</dc:title>
    <dc:language>nl</dc:language>
    <meta:document-statistic meta:table-count="1" meta:image-count="0" meta:object-count="0" meta:page-count="2" meta:paragraph-count="38" meta:word-count="578" meta:character-count="3781"/>
    <dc:date>2018-08-17T13:38:53.71</dc:date>
    <dc:creator>Herman Firing</dc:creator>
    <meta:editing-duration>PT13S</meta:editing-duration>
    <meta:editing-cycles>1</meta:editing-cycles>
    <meta:user-defined meta:name="DC.title">Uitstel beantwoording vragen van het lid Remco Dijkstra over het bericht ‘OM moet tienduizenden flitsboetes A29 terugbetalen’</meta:user-defined>
    <meta:user-defined meta:name="DCTERMS.W3CDTF/DCTERMS.available">2018-08-17</meta:user-defined>
    <meta:user-defined meta:name="DCTERMS.W3CDTF/DCTERMS.issued">2018-08-17</meta:user-defined>
    <meta:user-defined meta:name="DCTERMS.W3CDTF/OVERHEIDop.datumOntvangst">2018-08-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Organisatie en beleid</meta:user-defined>
    <meta:user-defined meta:name="OVERHEIDop.AanhangselTypen/DC.type" meta:value-type="string">Mededeling</meta:user-defined>
    <meta:user-defined meta:name="OVERHEIDop.ParlID/DC.identifier" meta:value-type="string">ah-tk-20172018-2920</meta:user-defined>
    <meta:user-defined meta:name="OVERHEIDop.Parlementair/DC.type" meta:value-type="string">Aanhangsel van de Handelingen</meta:user-defined>
    <meta:user-defined meta:name="OVERHEIDop.aanhangselNummer" meta:value-type="string">2920</meta:user-defined>
    <meta:user-defined meta:name="OVERHEIDop.indiener" meta:value-type="string">R.J. (Remco) Dijkstra</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4385</meta:user-defined>
  </office:meta>
</office:document-meta>
</file>