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de leden <text:span text:style-name="ifm_span_font.bold_ifm">Kuiken</text:span> (PvdA) en <text:span text:style-name="ifm_span_font.bold_ifm">Buitenweg</text:span> (GroenLinks) aan de Minister van Veiligheid en Justitie over <text:span text:style-name="ifm_span_font.italic_ifm">Amber Alert en de inzet bij jong volwassenen</text:span> (ingezonden 10 oktober 2017).</text:p>
      <text:p text:style-name="ifm_p_font.roman_mt.3.76mm_ifm">Antwoord van Minister <text:span text:style-name="ifm_span_font.bold_ifm">Blok</text:span> (Veiligheid en Justitie) (ontvangen 25 oktober 2017).</text:p>
      <text:p text:style-name="ifm_p_mt.3.76mm_ifm">Vraag 1</text:p>
      <text:p text:style-name="ifm_p_ifm">Heeft u de uitzending van 8 oktober 2017 van RTL gezien over het nationale alerteringssyteem AMBER Alert?</text:p>
      <text:p text:style-name="ifm_p_mt.3.76mm_ifm">Antwoord 1</text:p>
      <text:p text:style-name="ifm_p_ifm">Ja.</text:p>
      <text:p text:style-name="ifm_p_mt.3.76mm_ifm">Vraag 2</text:p>
      <text:p text:style-name="ifm_p_ifm">Is er een mogelijkheid om het AMBER Alert systeem, onder scherpe door de politie vast te stellen criteria, ook te gaan inzetten bij levensgevaarlijke vermissingen bij jongvolwassenen?</text:p>
      <text:p text:style-name="ifm_p_ifm">Bent u hier voorstander van? Zo ja, onder welke voorwaarden zou dit kunnen? Bent u bereid om hier stappen op te ondernemen en in overleg te treden om het AMBER alert systeem ruimer in te kunnen zetten?</text:p>
      <text:p text:style-name="ifm_p_mt.3.76mm_ifm">Antwoord 2</text:p>
      <text:p text:style-name="ifm_p_ifm">De politie beschikt over verschillende middelen om burgers te informeren en/of te betrekken bij urgente vermissingen. Sinds 11 november 2008 is Amber Alert, het landelijk waarschuwingsbericht, een van de middelen die kunnen worden ingezet bij urgente vermissingen van kinderen. Bij de vermissing of ontvoering van een kind kan een landelijk waarschuwingsbericht worden uitgevaardigd door het Landelijk Bureau Vermiste Personen (LBVP), op verzoek van een regionaal eenheid en onder het gezag van de burgemeester, indien in beginsel aan de volgende omstandigheden criteria is voldaan:</text:p>
      <text:p text:style-name="ifm_p_ifm">het vermiste kind is jonger dan 18 jaar;</text:p>
      <text:p text:style-name="ifm_p_ifm">er is onmiddellijk levensgevaar of directe vrees voor ernstig letsel;</text:p>
      <text:p text:style-name="ifm_p_ifm">er is voldoende informatie over het slachtoffer, een mogelijke ontvoerder of een gebruikte auto, zodat met een AMBER Alert de kans vergroot wordt dat het kind gelokaliseerd kan worden; en</text:p>
      <text:p text:style-name="ifm_p_ifm">er moeten geen redenen zijn om aan te nemen dat het kind zich in het buitenland bevindt.</text:p>
      <text:p text:style-name="ifm_p_ifm">Voorts is van belang dat de politie in 2017 de aanbesteding start van een «Voorziening alert kindvermissing». De vraag voor een ruimere inzet van het huidige systeem voor vermissingen van jongvolwassenen zou daarin betrokken kunnen worden. Evenwel, een dergelijke interventie heeft gevolgen op juridisch, financieel, opsporings-tactisch en maatschappelijk terrein, alsook voor de effectiviteit van het in te zetten alerteringsmiddel zelf. Ik zal de politie vragen om uw vraag en de gevolgen van uw verzoek nader te onderzoeken in combinatie met de aanbesteding.</text:p>
      <text:p text:style-name="ifm_p_ifm">Daarnaast beschikt de politie over een aantal andere middelen om bij een (kind)vermissing in te zetten, zoals Burgernet maar ook social media en politie.nl. De interactie tussen zowel de overheid en haar burgers als burgers onderling krijgen op steeds meer en andere manieren vorm. Nieuwe initiatieven komen op en de techniek van vandaag is morgen alweer achterhaald. Daarbij zijn de huidige systemen in de afgelopen jaren nader ontwikkeld en uitgebreid, waardoor er enige overlap tussen de systemen is gaan ontstaan.</text:p>
      <text:p text:style-name="ifm_p_ifm">Op dit moment is op verzoek van het Landelijk Overleg Veiligheid en Politie, waarin de Minister van Veiligheid en Justitie, regioburgemeesters en de voorzitter van het college van procureurs-generaal zitting hebben, een verkenning gaande over de toekomst van alerteringen in het Veiligheidsdomein. Om de komende jaren zo goed mogelijk te blijven aansluiten bij de technologische ontwikkeling en de vraag uit de samenleving is het inzetten op één middel zoals Amber Alert niet opportuun. Ook in het licht van de aanbesteding «voorziening kind vermissing» lijkt mij op dit moment een uitbreiding van het huidige systeem niet raadzaam. Het bereiken van zoveel mogelijk mensen, via diverse kanalen ongeacht het middel, heeft een ieders voork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Buitenweg over Amber Alert en de inzet bij jong volwassenen</dc:title>
    <meta:user-defined meta:name="OVERHEIDop.ParlID/DC.identifier">ah-tk-20172018-292</meta:user-defined>
    <meta:user-defined meta:name="OVERHEIDop.vraagnummer">2017Z13510</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A.H. Kuiken</meta:user-defined>
    <meta:user-defined meta:name="OVERHEIDop.ontvanger">S.A. Blok</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de leden Kuiken en Buitenweg over Amber Alert en de inzet bij jong volwassenen</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