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Markuszower</text:span> (PVV) aan de Minister voor Rechtsbescherming over <text:span text:style-name="ifm_span_font.italic_ifm">het bericht «Drie jaar cel en tbs voor verkrachtende verlof-tbs’er»</text:span> (ingezonden 26 juli 2018).</text:p>
      <text:p text:style-name="ifm_p_font.roman_mt.3.76mm_ifm">Mededeling van Minister <text:span text:style-name="ifm_span_font.bold_ifm">Dekker</text:span> (Rechtsbescherming) (ontvangen 17 augustus 2018).</text:p>
      <text:p text:style-name="ifm_p_mt.3.76mm_ifm">Vraag 1</text:p>
      <text:p text:style-name="ifm_p_ifm">Kent u het bericht «Drie jaar cel en tbs voor verkrachtende verlof-tbs’er»?<text:note text:id="ID-2018Z14390-d37e58" text:note-class="footnote"><text:note-citation text:label="1 ">1</text:note-citation><text:note-body><text:p text:style-name="ifm_p_font.normal_size.6.93pt_mt..5mm_indent.-0.1161in_mleft.0.1161in_ifm">https://www.1limburg.nl/drie-jaar-cel-en-tbs-voor-verkrachtende-tbser?context=topstory en https://wnl.tv/2018/07/17/drie-jaar-cel-verkrachtende-tbser/</text:p></text:note-body></text:note></text:p>
      <text:p text:style-name="ifm_p_mt.3.76mm_ifm">Vraag 2</text:p>
      <text:p text:style-name="ifm_p_ifm">Hoe kon de gigantische grote fout worden gemaakt om deze tbs’er op verlof te sturen? Hoeveel mensen hebben deze crimineel totaal verkeerd ingeschat?</text:p>
      <text:p text:style-name="ifm_p_mt.3.76mm_ifm">Vraag 3</text:p>
      <text:p text:style-name="ifm_p_ifm">Laat u bloeddorstige leeuwen vrij rondlopen in de maatschappij? Zo nee, waarom werd deze gevaarlijke tbs’er losgelaten in de maatschappij, om pas achteraf te concluderen dat deze gevaarlijke gek «blijkbaar nog niet in staat is om vrij rond te lopen»? Beseft u dat dat de wereld op z’n kop is? Zo nee, waarom niet?</text:p>
      <text:p text:style-name="ifm_p_mt.3.76mm_ifm">Vraag 4</text:p>
      <text:p text:style-name="ifm_p_ifm">Deelt u de mening dat als een rechter oordeelt dat iemand «blijkbaar nog niet in staat is om vrij rond te lopen», deze persoon geen tbs opgelegd moet krijgen maar een lange celstraf? Zo nee, waarom niet?</text:p>
      <text:p text:style-name="ifm_p_mt.3.76mm_ifm">Vraag 5</text:p>
      <text:p text:style-name="ifm_p_ifm">Vindt u drie jaar celstraf een rechtvaardige straf voor een notoire crimineel die door zijn verkrachting het leven van een meisje volledig heeft verwoest?</text:p>
      <text:p text:style-name="ifm_p_mt.3.76mm_ifm">Vraag 6</text:p>
      <text:p text:style-name="ifm_p_ifm">Kunt u aan het slachtoffer uitleggen dat deze brute verkrachter nu weer tbs opgelegd heeft gekregen en straks dus wéér op verlof gaat waar hij weer nieuwe slachtoffers zal kunnen maken?</text:p>
      <text:p text:style-name="ifm_p_mt.3.76mm_ifm">Vraag 7</text:p>
      <text:p text:style-name="ifm_p_ifm">Bent u bereid de wetgeving dusdanig te veranderen dat als een tbs’er op verlof een ernstig geweld- of zedenmisdrijf heeft gepleegd nooit meer op verlof mag? Zo nee, waarom neemt u de veiligheid van de maatschappij zo weinig serieus met dit idiote verlofbeleid van tbs’ers?</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Drie jaar cel en tbs voor verkrachtende verlof-tbs’er» (ingezonden 26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rie jaar cel en tbs voor verkrachtende verlof-tbs’er’</dc:title>
    <meta:user-defined meta:name="OVERHEIDop.ParlID/DC.identifier">ah-tk-20172018-2919</meta:user-defined>
    <meta:user-defined meta:name="OVERHEIDop.vraagnummer">2018Z14390</meta:user-defined>
    <meta:user-defined meta:name="OVERHEIDop.aanhangselNummer">2919</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Drie jaar cel en tbs voor verkrachtende verlof-tbs’er’</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