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een tsunami van islamitisch geweld tegen christenen in Nigeria</text:span> (ingezonden 17 juli 2018).</text:p>
      <text:p text:style-name="ifm_p_font.roman_mt.3.76mm_ifm">Antwoord van Minister <text:span text:style-name="ifm_span_font.bold_ifm">Blok</text:span> (Buitenlandse Zaken) (ontvangen 17 augustus 2018).</text:p>
      <text:p text:style-name="ifm_p_mt.3.76mm_ifm">Vraag 1</text:p>
      <text:p text:style-name="ifm_p_ifm">Bent u op de hoogte van de recente moordpartijen in Nigeria waarbij christenen massaal het slachtoffer zijn geworden van islamitisch geweld?<text:note text:id="ID-2018Z14184-d37e62" text:note-class="footnote"><text:note-citation text:label="1 ">1</text:note-citation><text:note-body><text:p text:style-name="ifm_p_font.normal_size.6.93pt_mt..5mm_indent.-0.1161in_mleft.0.1161in_ifm">https://www.thenigerianvoice.com/news/268138/killing-in-the-name-of-islam-christian-death-toll-rises-to.html</text:p></text:note-body></text:note></text:p>
      <text:p text:style-name="ifm_p_mt.3.76mm_ifm">Antwoord 1</text:p>
      <text:p text:style-name="ifm_p_ifm">Ja, het kabinet is op de hoogte van de recente dodelijke confrontaties in de <text:span text:style-name="ifm_span_font.italic_ifm">Middle Belt</text:span> tussen de voornamelijk islamitische Fulani en Hausa herders en inheemse christelijke boeren waarbij er aan weerszijde steeds meer slachtoffers vallen.</text:p>
      <text:p text:style-name="ifm_p_mt.3.76mm_ifm">Vraag 2</text:p>
      <text:p text:style-name="ifm_p_ifm">Klopt het dat onder de islamitische Fulani bevolking niet alleen herders maar ook geharde jihadisten rondlopen? Zo nee, waarom niet?</text:p>
      <text:p text:style-name="ifm_p_mt.3.76mm_ifm">Antwoord 2</text:p>
      <text:p text:style-name="ifm_p_ifm">Het kabinet beschikt niet over eigenstandige informatie die de aanwezigheid van jihadisten onder de nomadische herders objectief kan bevestigen. Het is echter niet uitgesloten dat herders het doelwit zijn van werving door gewelddadige extremistische of terroristische groepen, goedschiks dan wel kwaadschiks.</text:p>
      <text:p text:style-name="ifm_p_mt.3.76mm_ifm">Vraag 3, 4, 5</text:p>
      <text:p text:style-name="ifm_p_ifm">Deelt u de mening dat deze bloederige tsunami van geweld, die gepaard gaat met het platbranden van huizen en kerken, steeds meer de signatuur draagt van een etnische zuivering?</text:p>
      <text:p text:style-name="ifm_p_ifm">Herinnert u zich de antwoorden op eerdere Kamervragen waarin u stelde dat er «geen aanwijzingen zijn dat achter de geweldplegingen een (vooropgezette) religieuze agenda schuilgaat»?<text:note text:id="ID-2018Z14184-d37e89" text:note-class="footnote"><text:note-citation text:label="2 ">2</text:note-citation><text:note-body><text:p text:style-name="ifm_p_font.normal_size.6.93pt_mt..5mm_indent.-0.1161in_mleft.0.1161in_ifm">Antwoorden van de Minister van Buitenlandse Zaken d.d. 27 maart 2018 op schriftelijke vragen van de leden Van der Staaij, De Roon, Ten Broeke, Voordewind en Van Helvert. Aanhangsel van de Handelingen Vergaderjaar 2017–2018, nr. 1596.</text:p></text:note-body></text:note></text:p>
      <text:p text:style-name="ifm_p_ifm">Bent u inmiddels wel van mening dat er een islamitische agenda schuilgaat achter de moordpartijen?</text:p>
      <text:p text:style-name="ifm_p_mt.3.76mm_ifm">Antwoord 3, 4, 5</text:p>
      <text:p text:style-name="ifm_p_ifm">Het conflict tussen boeren en herders is complex en trekt een zware wissel op de veiligheid en stabiliteit van het land. Over de achtergronden van het conflict zijn de meningen verdeeld. De meeste waarnemers houden het op een mix van sociaaleconomische factoren, waaronder het gebrek aan land en water, onder meer veroorzaakt door klimaatverandering en bevolkingsgroei. Etnisch-religieuze factoren spelen eveneens een rol, maar zijn niet de drijvende kracht achter het conflict. Er zijn vooralsnog geen aanwijzingen dat er achter de geweldplegingen een vooropgezette religieuze agenda schuilgaat.</text:p>
      <text:p text:style-name="ifm_p_ifm">Of het geweld nu wel of niet specifiek tegen christenen is gericht, feit is dat de meeste slachtoffers christenen zijn. Leger en politie blijken niet in staat om het geweld te beteugelen en de openbare orde en veiligheid te handhaven. De daders van de moordpartijen blijven ongestraft. Zolang deze situatie voortduurt zullen meer burgers het recht in eigen hand nemen. Hierdoor dreigt het conflict verder te escaleren en worden etnisch-religieuze sentimenten steeds sterker gevoed met alle gevolgen van dien.</text:p>
      <text:p text:style-name="ifm_p_mt.3.76mm_ifm">Vraag 6</text:p>
      <text:p text:style-name="ifm_p_ifm">Heeft u er inmiddels bij de Nigeriaanse autoriteiten op aangedrongen dat de daders van de moordpartijen niet vrijuit mogen gaan? Zo ja, wat was de reactie van Nigeriaanse zijde?</text:p>
      <text:p text:style-name="ifm_p_mt.3.76mm_ifm">Antwoord 6</text:p>
      <text:p text:style-name="ifm_p_ifm">Tijdens het recente bezoek van de Nigeriaanse president Muhammadu Buhari aan Nederland op 16 en 17 juli jl. is er in bilaterale gesprekken op aangedrongen dat het conflict een halt wordt toegeroepen en dat de moordpartijen stoppen. Daarop verklaarde de president dat de regering naarstig op zoek is naar oplossingen voor het zorgwekkende conflict tussen boeren en h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een tsunami van islamitisch geweld tegen christenen in Nigeria</dc:title>
    <meta:user-defined meta:name="OVERHEIDop.ParlID/DC.identifier">ah-tk-20172018-2917</meta:user-defined>
    <meta:user-defined meta:name="OVERHEIDop.vraagnummer">2018Z14184</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8-17</meta:user-defined>
    <meta:user-defined meta:name="OVERHEID.StatenGeneraal/DC.creator">Tweede Kamer der Staten-Generaal</meta:user-defined>
    <dc:language>nl</dc:language>
    <meta:user-defined meta:name="DCTERMS.alternative"/>
    <meta:user-defined meta:name="DC.title">Antwoord op vragen van de leden De Roon en Wilders over een tsunami van islamitisch geweld tegen christenen in Nigeria</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