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Sjoerdsma</text:span> (D66) aan de Minister van Buitenlandse Zaken over <text:span text:style-name="ifm_span_font.italic_ifm">het bericht dat de president van het Venezolaanse Hooggerechtshof in Nederland was</text:span> (ingezonden 24 juli 2018).</text:p>
      <text:p text:style-name="ifm_p_font.roman_mt.3.76mm_ifm">Antwoord van Minister <text:span text:style-name="ifm_span_font.bold_ifm">Blok</text:span> (Buitenlandse Zaken) (ontvangen 17 augustus 2018).</text:p>
      <text:p text:style-name="ifm_p_mt.3.76mm_ifm">Vraag 1</text:p>
      <text:p text:style-name="ifm_p_ifm">Kent u het bericht «Moreno en La Haya: El reto es una justicia imparcial»?<text:note text:id="ID-2018Z14353-d37e58" text:note-class="footnote"><text:note-citation text:label="1 ">1</text:note-citation><text:note-body><text:p text:style-name="ifm_p_font.normal_size.6.93pt_mt..5mm_indent.-0.1161in_mleft.0.1161in_ifm">http://www.el-nacional.com/noticias/politica/moreno-haya-reto-una-justicia-imparcial_244382</text:p></text:note-body></text:note></text:p>
      <text:p text:style-name="ifm_p_mt.3.76mm_ifm">Antwoord 1</text:p>
      <text:p text:style-name="ifm_p_ifm">Ja.</text:p>
      <text:p text:style-name="ifm_p_mt.3.76mm_ifm">Vraag 2</text:p>
      <text:p text:style-name="ifm_p_ifm">Klopt het dat Maikel Moreno, president van het Venezolaanse Hooggerechtshof, onlangs in Nederland was voor de viering van het twintigjarig bestaan van het Statuut van Rome inzake het Internationaal Strafhof in Den Haag?</text:p>
      <text:p text:style-name="ifm_p_mt.3.76mm_ifm">Antwoord 2</text:p>
      <text:p text:style-name="ifm_p_ifm">Ja, dit klopt.</text:p>
      <text:p text:style-name="ifm_p_mt.3.76mm_ifm">Vraag 3</text:p>
      <text:p text:style-name="ifm_p_ifm">Met welk doel was de heer Moreno uitgenodigd om bij deze viering te spreken?</text:p>
      <text:p text:style-name="ifm_p_mt.3.76mm_ifm">Antwoord 3</text:p>
      <text:p text:style-name="ifm_p_ifm">De heer Moreno was aanwezig bij de viering van 20 jaar Statuut van Rome op het Internationaal Strafhof. Dit was formeel een bijeenkomst van de <text:span text:style-name="ifm_span_font.italic_ifm">Assembly of States Parties</text:span>waarvoor alle verdragspartijen van het Internationaal Strafhof waren uitgenodigd. Iedere verdragspartij bepaalt zelf wie het als vertegenwoordiger naar een dergelijke bijeenkomst stuurt. De heer Moreno was dan ook niet persoonlijk uitgenodigd, maar door Venezuela aangewezen als vertegenwoordiger bij deze gelegenheid. Het Strafhof heeft vervolgens aan Nederland als gastland van het Internationaal Strafhof gevraagd een uitzondering te maken wegens de viering van 20 jaar Statuut.</text:p>
      <text:p text:style-name="ifm_p_mt.3.76mm_ifm">Vraag 4</text:p>
      <text:p text:style-name="ifm_p_ifm">Welke boodschap is door de heer Moreno uitgedragen tijdens deze viering en hoe verhoudt zich dit tot de huidige ontwikkelingen in Venezuela?</text:p>
      <text:p text:style-name="ifm_p_mt.3.76mm_ifm">Antwoord 4</text:p>
      <text:p text:style-name="ifm_p_ifm">De heer Moreno heeft, net als andere aanwezige hoogwaardigheidsbekleders, gesproken tijdens de viering. Hierin heeft hij onder andere gemeld dat het Statuut van Rome niet gebruikt dient te worden voor binnenlandse aangelegenheden. Hiermee lijkt hij te doelen op het vooronderzoek dat gestart is door de aanklager van het Internationaal Strafhof naar de situatie in Venezuela. De beslissing om al dan niet een formeel onderzoek te openen naar de situatie in Venezuela wordt genomen door de Aanklager en getoetst door het Hof.</text:p>
      <text:p text:style-name="ifm_p_ifm">De heer Moreno sprak ook over de Venezolaanse Grondwet, waarin democratie, gelijkheid en mensenrechten gewaarborgd zijn. Het kabinet is echter van mening dat de democratie hersteld moet worden. Het Venezolaanse parlement is buitenspel gezet, de meest recente verkiezingen zijn niet vrij en eerlijk verlopen en mensenrechten staan zwaar onder druk.</text:p>
      <text:p text:style-name="ifm_p_mt.3.76mm_ifm">Vraag 5, 6</text:p>
      <text:p text:style-name="ifm_p_ifm">Klopt het dat Nederland de aanwezigheid van de heer Moreno bij de betreffende viering van het Internationaal Strafhof gefaciliteerd heeft?</text:p>
      <text:p text:style-name="ifm_p_ifm">Klopt het dat de heer Moreno momenteel op de Europese sanctielijst staat? Zo ja, waarom staat hij op deze lijst? Waarom is zijn aanwezigheid door Nederland toegestaan dan wel gefaciliteerd?</text:p>
      <text:p text:style-name="ifm_p_mt.3.76mm_ifm">Antwoord 5, 6</text:p>
      <text:p text:style-name="ifm_p_ifm">De Europese Unie heeft een sanctielijst opgesteld vanwege de ondermijning van de democratie en schending van mensenrechten in Venezuela. Op deze lijst staan achttien Venezolaanse hoogwaardigheidsbekleders, waaronder de heer Moreno. De lidstaten van de Europese Unie zijn overeengekomen dat reisbeperkingen een onderdeel zijn van het sanctiebeleid tegen deze Venezolaanse hoogwaardigheidsbekleders. In beginsel is Nederland daarmee gehouden aan het ontzeggen van toegang tot het grondgebied van Nederland, tenzij een van de uitzonderingen van toepassing is zoals genoemd in artikel 6 lid 3, lid 4 en lid 6 van Besluit (GBVB) 2017/2074 van de Raad van 13 november 2017 betreffende beperkende maatregelen in het licht van de situatie in Venezuela.</text:p>
      <text:p text:style-name="ifm_p_ifm">Het Strafhof heeft aan het Ministerie van Buitenlandse Zaken gevraagd om een uitzondering te maken wegens de viering van 20 jaar Statuut.</text:p>
      <text:p text:style-name="ifm_p_ifm">Op grond van het Zetelverdrag tussen het Internationaal Strafhof en het Koninkrijk der Nederlanden, was Nederland als gastland verplicht om de heer Moreno toegang te verlenen tot Nederlands grondgebied. Deze uitzondering op grond van het internationaal recht is voorzien in artikel 6 lid 3 onder a van Besluit (GBVB) 2017/2074. De Europese Unie is over het besluit tot vrijstelling van de inreisbeperkingen van de betreffende persoon geïnformeerd.</text:p>
      <text:p text:style-name="ifm_p_ifm">Het Ministerie van Buitenlandse Zaken heeft in contact met de Venezolaanse autoriteiten uitdrukkelijk aangegeven de sancties te zullen handhaven en dat de heer Moreno alleen kon deelnemen aan activiteiten die door het Strafhof werden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de president van het Venezolaanse Hooggerechtshof in Nederland was</dc:title>
    <meta:user-defined meta:name="OVERHEIDop.ParlID/DC.identifier">ah-tk-20172018-2915</meta:user-defined>
    <meta:user-defined meta:name="OVERHEIDop.vraagnummer">2018Z14353</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het lid Sjoerdsma over het bericht dat de president van het Venezolaanse Hooggerechtshof in Nederland was</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