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1</text:p>
      <text:p text:style-name="ifm_p_font.roman_mt.3.76mm_ifm">Vragen van het lid <text:span text:style-name="ifm_span_font.bold_ifm">Ten Broeke</text:span> (VVD) aan de Minister van Buitenlandse Zaken over <text:span text:style-name="ifm_span_font.italic_ifm">een explosie in Cairo op 6 augustus 2018</text:span> (ingezonden 7 augustus 2018).</text:p>
      <text:p text:style-name="ifm_p_font.roman_mt.3.76mm_ifm">Antwoord van Minister <text:span text:style-name="ifm_span_font.bold_ifm">Blok</text:span> (Buitenlandse Zaken) (ontvangen 17 augustus 2018).</text:p>
      <text:p text:style-name="ifm_p_mt.3.76mm_ifm">Vraag 1, 2, 3</text:p>
      <text:p text:style-name="ifm_p_ifm">Heeft u kennisgenomen van de berichten over een explosie in het centrum van Caïro op 6 augustus 2018?<text:note text:id="ID-2018Z14546-d37e58" text:note-class="footnote"><text:note-citation text:label="1 ">1</text:note-citation><text:note-body><text:p text:style-name="ifm_p_font.normal_size.6.93pt_mt..5mm_indent.-0.1161in_mleft.0.1161in_ifm">https://www.reuters.com/article/us-egypt-security/car-explodes-in-central-cairo-injuring-13-people-idUSKBN1KR0MK</text:p></text:note-body></text:note></text:p>
      <text:p text:style-name="ifm_p_ifm">Klopt het dat de explosie plaatsvond tegenover de plek waar de door het Ministerie van Buitenlandse Zaken gesteunde mensenrechtenorganisatie Karama kantoor houdt?</text:p>
      <text:p text:style-name="ifm_p_ifm">Kunt u de Kamer, aangezien de oorzaken van de explosie nog worden uitgezocht en het niet ondenkbaar is dat sprake was van een terreuraanslag, op de hoogte houden van de achtergronden van de explosie en de aandacht van de Kamer hiervoor kenbaar maken aan de Egyptische autoriteiten?</text:p>
      <text:p text:style-name="ifm_p_mt.3.76mm_ifm">Antwoord 1, 2, 3</text:p>
      <text:p text:style-name="ifm_p_ifm">Op 6 augustus jl. explodeerde een minibus in het centrum van Caïro. De explosie heeft zeker dertien omstanders verwond en schade toegebracht aan omliggende gebouwen. Het is niet aan het ministerie om informatie te verstrekken over de locatie van het kantoor van Karama.</text:p>
      <text:p text:style-name="ifm_p_ifm">Bij navraag van de Nederlandse ambassade in Caïro bleek dat de Egyptische autoriteiten uitgaan van een ongeval. Mochten nieuwe ontwikkelingen in deze zaak daartoe aanleiding geven zal u daar bij gelegenheid over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n Broeke over een explosie in Caïro op 6 augustus 2018</dc:title>
    <meta:user-defined meta:name="OVERHEIDop.ParlID/DC.identifier">ah-tk-20172018-2911</meta:user-defined>
    <meta:user-defined meta:name="OVERHEIDop.vraagnummer">2018Z14546</meta:user-defined>
    <meta:user-defined meta:name="OVERHEIDop.aanhangselNummer">2911</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S.A. Blok</meta:user-defined>
    <meta:user-defined meta:name="OVERHEIDop.vergaderjaar">2017-2018</meta:user-defined>
    <meta:user-defined meta:name="DCTERMS.W3CDTF/OVERHEIDop.datumOntvangst">2018-08-17</meta:user-defined>
    <meta:user-defined meta:name="OVERHEID.StatenGeneraal/DC.creator">Tweede Kamer der Staten-Generaal</meta:user-defined>
    <dc:language>nl</dc:language>
    <meta:user-defined meta:name="DCTERMS.alternative"/>
    <meta:user-defined meta:name="DC.title">Antwoord op vragen van het lid Ten Broeke over een explosie in Caïro op 6 augustus 2018</meta:user-defined>
    <meta:user-defined meta:name="DCTERMS.W3CDTF/DCTERMS.available">2018-08-17</meta:user-defined>
    <meta:user-defined meta:name="OVERHEIDop.publicationName">Kamervragen (Aanhangsel)</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