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0</text:p>
      <text:p text:style-name="ifm_p_font.roman_mt.3.76mm_ifm">Vragen van het lid <text:span text:style-name="ifm_span_font.bold_ifm">Karabulut</text:span> (SP) aan de Minister van Buitenlandse Zaken over <text:span text:style-name="ifm_span_font.italic_ifm">een onbeantwoorde brief over Palestijnse kinderen in Israëlische detentie</text:span> (ingezonden 23 juli 2018).</text:p>
      <text:p text:style-name="ifm_p_font.roman_mt.3.76mm_ifm">Antwoord van Minister <text:span text:style-name="ifm_span_font.bold_ifm">Blok</text:span> (Buitenlandse Zaken) (ontvangen 17 augustus 2018).</text:p>
      <text:p text:style-name="ifm_p_mt.3.76mm_ifm">Vraag 1</text:p>
      <text:p text:style-name="ifm_p_ifm">Is het u bekend dat de organisatie Military Court Watch in december 2015 een brief heeft gestuurd naar onder andere de Nederlandse ambassade in Tel Aviv, waarin wordt aangedrongen op het nemen van stappen opdat Israël stopt met het overbrengen van Palestijnen naar gevangenissen in Israël, wat in strijd is met het internationaal recht?<text:note text:id="ID-2018Z14323-d37e58" text:note-class="footnote"><text:note-citation text:label="1 ">1</text:note-citation><text:note-body><text:p text:style-name="ifm_p_font.normal_size.6.93pt_mt..5mm_indent.-0.1161in_mleft.0.1161in_ifm">The forced transfer of Palestinian detainees – why it matters, https://972mag.com/the-forced-transfer-of-palestinian-detainees-why-it-matters/114923/, december 2015.</text:p></text:note-body></text:note></text:p>
      <text:p text:style-name="ifm_p_mt.3.76mm_ifm">Antwoord</text:p>
      <text:p text:style-name="ifm_p_ifm">Ja.</text:p>
      <text:p text:style-name="ifm_p_mt.3.76mm_ifm">Vraag 2</text:p>
      <text:p text:style-name="ifm_p_ifm">Klopt het dat deze brief, ondanks herhaaldelijk aandringen, nog steeds niet is beantwoord? Zo ja, waarom is dat het geval? Bent u bereid ervoor te zorgen dat deze brief alsnog beantwoord wordt en de Kamer van het antwoord op de hoogte wordt gebracht?</text:p>
      <text:p text:style-name="ifm_p_mt.3.76mm_ifm">Antwoord</text:p>
      <text:p text:style-name="ifm_p_ifm">Na ontvangst van de brief heeft de Nederlandse ambassade in Tel Aviv een bijeenkomst gefaciliteerd tussen Military Court Watch en het informele samenwerkingsverband van betrokken EU-ambassades over kinderen in gewapend conflict, om over de brief te spreken. De ambassade dacht op die manier te voorzien in een adequate reactie op de brief. De ambassade heeft op 6 augustus 2018 Military Court Watch alsnog schriftelijk van een antwoord voorzien.</text:p>
      <text:p text:style-name="ifm_p_ifm">In het antwoord benadrukt de ambassade het belang dat Nederland hecht aan de naleving van het internationaal recht. Nederland vraagt hier zowel bilateraal als multilateraal aandacht voor. Tijdens de periodieke evaluatie van Israël in de Mensenrechtenraad (de 29<text:span text:style-name="ifm_span_font.superscript_ifm">e</text:span> sessie van de zogeheten <text:span text:style-name="ifm_span_font.italic_ifm">Universal Periodic Review</text:span> d.d. 15-01-2018 – 26-01-2018) heeft Nederland Israël bijvoorbeeld aanbevolen er voor te zorgen dat de behandeling van Palestijnse minderjarigen in Israëlische detentie volledig in overeenstemming is met Israëls internationaalrechtelijke verpl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onbeantwoorde brief over Palestijnse kinderen in Israëlische detentie</dc:title>
    <meta:user-defined meta:name="OVERHEIDop.ParlID/DC.identifier">ah-tk-20172018-2910</meta:user-defined>
    <meta:user-defined meta:name="OVERHEIDop.vraagnummer">2018Z14323</meta:user-defined>
    <meta:user-defined meta:name="OVERHEIDop.aanhangselNummer">291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8-17</meta:user-defined>
    <meta:user-defined meta:name="OVERHEID.StatenGeneraal/DC.creator">Tweede Kamer der Staten-Generaal</meta:user-defined>
    <dc:language>nl</dc:language>
    <meta:user-defined meta:name="DCTERMS.alternative"/>
    <meta:user-defined meta:name="DC.title">Antwoord op vragen van het lid Karabulut over een onbeantwoorde brief over Palestijnse kinderen in Israëlische detentie</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