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Ten Broeke</text:span> (VVD) aan de Minister van Buitenlandse Zaken over <text:span text:style-name="ifm_span_font.italic_ifm">de aankoop van olie en gas afkomstig van ISIS door Turkije</text:span> (ingezonden 4 juli 2018).</text:p>
      <text:p text:style-name="ifm_p_font.roman_mt.3.76mm_ifm">Antwoord van Minister <text:span text:style-name="ifm_span_font.bold_ifm">Blok</text:span> (Buitenlandse Zaken) (ontvangen 17 augustus 2018).</text:p>
      <text:p text:style-name="ifm_p_mt.3.76mm_ifm">Vraag 1</text:p>
      <text:p text:style-name="ifm_p_ifm">Bent u bekend met het bericht «Islamic State sold oil to Syrian regime and Turkey, commander says»?<text:note text:id="ID-2018Z13277-d37e58" text:note-class="footnote"><text:note-citation text:label="1 ">1</text:note-citation><text:note-body><text:p text:style-name="ifm_p_font.normal_size.6.93pt_mt..5mm_indent.-0.1161in_mleft.0.1161in_ifm">http://www.kurdistan24.net/en/news/78f3aed3-9dff-4fd4-9d5d-49e0c3a42cd2</text:p></text:note-body></text:note></text:p>
      <text:p text:style-name="ifm_p_mt.3.76mm_ifm">Antwoord 1</text:p>
      <text:p text:style-name="ifm_p_ifm">Ja.</text:p>
      <text:p text:style-name="ifm_p_mt.3.76mm_ifm">Vraag 2</text:p>
      <text:p text:style-name="ifm_p_ifm">Kunt u bevestigen dat Turkije de afgelopen jaren olie en gas kocht dat afkomstig was van ISIS?</text:p>
      <text:p text:style-name="ifm_p_mt.3.76mm_ifm">Antwoord 2</text:p>
      <text:p text:style-name="ifm_p_ifm">ISIS heeft de afgelopen jaren op rudimentaire wijze olie- en gasbronnen onder haar controle geëxploiteerd. De opbrengst hieruit is vervolgens verhandeld naar gebieden buiten het door ISIS gecontroleerde territorium, waaronder Turkije.</text:p>
      <text:p text:style-name="ifm_p_ifm">Zoals gesteld in antwoord op Kamervragen in oktober 2014, waren destijds bij het kabinet geen aanwijzingen bekend dat de Turkse staat oliesmokkel vanuit Syrië of Irak zou gedogen. Dat is nog steeds het geval. Wel is duidelijk dat Turkije op verschillende manieren heeft opgetreden tegen de smokkel van olie en gas vanuit Syrië. Zo heeft Turkije grenspatrouilles geïntensiveerd om smokkel tegen te gaan en zijn illegale pijpleidingen door Turkije onklaar gemaakt.</text:p>
      <text:p text:style-name="ifm_p_mt.3.76mm_ifm">Vraag 3</text:p>
      <text:p text:style-name="ifm_p_ifm">Bent u bekend met het antwoord dat uw ambtsvoorganger op 1 oktober 2014 gaf in antwoord op vragen die toen al bestonden over het gedogen van oliesmokkel vanuit het kalifaat door Turkije, toen hij verklaarde dat het kabinet geen aanwijzingen had «dat de Turkse staat oliesmokkel vanuit Syrië of Irak zou gedogen»?<text:note text:id="ID-2018Z13277-d37e78" text:note-class="footnote"><text:note-citation text:label="2 ">2</text:note-citation><text:note-body><text:p text:style-name="ifm_p_font.normal_size.6.93pt_mt..5mm_indent.-0.1161in_mleft.0.1161in_ifm">Aanhangsel Handelingen, vergaderjaar 2014–2015, nr. 161</text:p></text:note-body></text:note> Beschikt het kabinet nog steeds niet over aanwijzingen dat hier destijds sprake van was, of nu wel sprake van is?</text:p>
      <text:p text:style-name="ifm_p_ifm">Bent u tevens bekend met het dictum van de motie-Servaes c.s., die oproept tot het in kaart brengen en aanpakken van degenen die direct of indirect zakendoen met ISIS?<text:note text:id="ID-2018Z13277-d37e89" text:note-class="footnote"><text:note-citation text:label="3 ">3</text:note-citation><text:note-body><text:p text:style-name="ifm_p_font.normal_size.6.93pt_mt..5mm_indent.-0.1161in_mleft.0.1161in_ifm">Kamerstuk 27 925, nr. 502</text:p></text:note-body></text:note> Kunt u de Kamer informeren over de maatregelen die (mede) uit deze motie zijn voortgevloeid en hoe het kopen van olie van de Islamitische Staat zich hiertoe zou verhouden?</text:p>
      <text:p text:style-name="ifm_p_mt.3.76mm_ifm">Antwoord 3</text:p>
      <text:p text:style-name="ifm_p_ifm">Er zijn bij het kabinet geen aanwijzingen bekend dat de Turkse staat oliesmokkel vanuit Syrië of Irak zou gedogen.</text:p>
      <text:p text:style-name="ifm_p_ifm">De motie-Servaes c.s. verzocht de regering om concrete voorstellen te doen voor een veelomvattend sanctiepakket om individuen en bedrijven die direct of indirect zakendoen met ISIS in kaart te brengen en aan te pakken. Er is sinds 2014 vooruitgang geboekt in de toepassing van bevriezingsmaatregelen (voortvloeiend uit VN Veiligheidsraadresolutie 1373). In december 2015 werd VN Veiligheidsraadresolutie 2253 aangenomen waarmee ISIS werd toegevoegd aan de VN-lijst van terroristische organisaties. Op basis van deze resolutie is het wereldwijd verboden om aan ISIS, en aan ISIS gerelateerde personen en organisaties, direct of indirect economische middelen ter beschikking te stellen. De handel in olie heeft in een tweetal gevallen ook tot een listing op VN-niveau geleid.</text:p>
      <text:p text:style-name="ifm_p_mt.3.76mm_ifm">Vraag 4, 5</text:p>
      <text:p text:style-name="ifm_p_ifm">Is het ondermijnen en vernietigen van de (commerciële) olie- en gasinfrastructuur nog steeds één van de doelstellingen van de internationale coalitie tegen ISIS?<text:note text:id="ID-2018Z13277-d37e104" text:note-class="footnote"><text:note-citation text:label="4 ">4</text:note-citation><text:note-body><text:p text:style-name="ifm_p_font.normal_size.6.93pt_mt..5mm_indent.-0.1161in_mleft.0.1161in_ifm">https://www.longwarjournal.org/archives/2018/06/us-led-coalition-targets-islamic-states-oil-and-gas-network.php</text:p></text:note-body></text:note> Hebben Nederlandse sorties boven Syrië daaraan reeds bijgedragen?</text:p>
      <text:p text:style-name="ifm_p_ifm">Deelt u de analyse dat het in stand (helpen) houden van de handel in olie en gas vanuit ISIS het verslaan van ISIS, en derhalve de doelstelling van de coalitie, vertraagt of zelfs saboteert en daarmee in strijd is met de coalitie-inzet? Kunt u daarnaast aangeven in hoeverre het kopen van olie van ISIS in strijd is met VN-Veiligheidsraadresolutie 1373?</text:p>
      <text:p text:style-name="ifm_p_mt.3.76mm_ifm">Antwoord 4, 5</text:p>
      <text:p text:style-name="ifm_p_ifm">De anti-ISIS coalitie bestrijdt ISIS langs vijf sporen. Naast het militaire spoor is de coalitie actief op vier civiele sporen waarvan er één zich specifiek richt op het stoppen van alle geldstromen en inkomsten van ISIS, dus ook uit de olie- en gasinfrastructuur die door ISIS worden geëxploiteerd. Op dit terrein is, zoals aangegeven in het antwoord op vraag drie, reeds veel vooruitgang geboekt. Nederlandse F-16»s hebben tot op heden geen aanvallen uitgevoerd op olie- en gasinfrastructuur van ISIS. Overigens worden dergelijke aanvallen niet uitgesloten, op voorwaarde dat de faciliteiten een legitiem doel vormen onder het humanitair oorlogsrecht.</text:p>
      <text:p text:style-name="ifm_p_ifm">Mede op basis van VN Veiligheidsresolutie 1373 is het verboden om aan ISIS, en aan ISIS gerelateerde personen en organisaties, direct of indirect economische middelen ter beschikking te stellen, ook middels oliehandel.</text:p>
      <text:p text:style-name="ifm_p_mt.3.76mm_ifm">Vraag 6</text:p>
      <text:p text:style-name="ifm_p_ifm">Deelt u de opvatting dat landen die deel uitmaken van de NAVO – die ook partner is in de strijd tegen ISIS – deze doelstelling niet mogen ondermijnen? Zo ja, ziet u aanleiding om een en ander in de NAVO Raad op te brengen?</text:p>
      <text:p text:style-name="ifm_p_mt.3.76mm_ifm">Antwoord 6</text:p>
      <text:p text:style-name="ifm_p_ifm">Dankzij de inspanningen van de internationale coalitie tegen ISIS, waaraan Nederland een actieve bijdrage levert, is er sinds 2014 veel vooruitgang geboekt in de strijd tegen deze terroristische groepering. Op 9 december jl. werd het Iraakse grondgebied bevrijd verklaard. Ook in Syrië bezet ISIS nagenoeg geen kritieke bevolkingscentra of essentiële infrastructuur meer. Het kabinet is van mening dat bondgenoten de gezamenlijke strijd tegen ISIS niet mogen ondermijnen en spreekt bondgenoten hier indien nodig ook op aan.</text:p>
      <text:p text:style-name="ifm_p_mt.3.76mm_ifm">Vraag 7</text:p>
      <text:p text:style-name="ifm_p_ifm">Kunt u aangeven hoeveel individuen, bedrijven of staten reeds zijn gestraft voor het direct of indirect zaken doen met ISIS?</text:p>
      <text:p text:style-name="ifm_p_mt.3.76mm_ifm">Antwoord 7</text:p>
      <text:p text:style-name="ifm_p_ifm">Er zijn in Nederland geen personen of organisaties strafrechtelijke veroordeeld voor het direct of indirect zakendoen met ISIS. Er is wel een wettelijke grondslag op basis waarvan personen of bedrijven strafrechtelijk kunnen worden vervolgd voor het direct of indirect zakendoen met ISIS.</text:p>
      <text:p text:style-name="ifm_p_ifm">ISIS en belangrijke ISIS leden staan op de VN-sanctielijst waardoor financiële tegoeden bevroren zijn en het verboden is om aan ISIS financiële of economische middelen ter beschikking te stellen. Daar gaat een preventieve werking van uit. De Europese Unie heeft aan deze sancties uitvoering gegeven door vaststelling van Verordening (EU) 2016/1686 van 20 september 2016 tot vaststelling van bijkomende beperkende maatregelen tegen ISIS en Al Qaida en daarmee verbonden natuurlijke en rechtspersonen, entiteiten of lichamen. Overtreding van bepalingen van deze verordening is strafbaar gesteld in de Sanctieregeling ISIS en Al Qaida 2016. Op grond van de Wet op Economische Delicten is overtreding van de bepalingen van deze regeling een strafbaar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de aankoop van olie en gas afkomstig van ISIS door Turkije</dc:title>
    <meta:user-defined meta:name="OVERHEIDop.ParlID/DC.identifier">ah-tk-20172018-2909</meta:user-defined>
    <meta:user-defined meta:name="OVERHEIDop.vraagnummer">2018Z13277</meta:user-defined>
    <meta:user-defined meta:name="OVERHEIDop.aanhangselNummer">290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het lid Ten Broeke over de aankoop van olie en gas afkomstig van ISIS door Turkije</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Natuur en milieu | Energie</meta:user-defined>
    <meta:user-defined meta:name="OVERHEIDop.versieInformatie"/>
  </office:meta>
</office:document-meta>
</file>