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0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08</text:p>
      <text:p text:style-name="P2">Vragen van het lid <text:span text:style-name="T1">Gijs van Dijk</text:span> (PvdA) aan de Minister van Sociale Zaken en Werkgelegenheid over <text:span text:style-name="T2">minder snelle stijging van de AOW-leeftijd</text:span> (ingezonden 7 juni 2018).</text:p>
      <text:p text:style-name="P2">Antwoord van Minister <text:span text:style-name="T1">Koolmees</text:span> (Sociale Zaken en Werkgelegenheid) (ontvangen 17 augustus 2018).</text:p>
      <text:p text:style-name="P1">Vraag 1</text:p>
      <text:p text:style-name="Basis">Bent u bekend met het artikel «Actuarissen: AOW-leeftijd kan vijf jaar later stijgen naar 67»<text:note text:id="ftn1" text:note-class="footnote"><text:note-citation text:label="1 ">1 </text:note-citation><text:note-body><text:p text:style-name="P3">https://fd.nl/economie-politiek/1256794/actuarissen-aow-leeftijd-kan-vijf-jaar-later-stijgen-naar-67</text:p></text:note-body></text:note> en het artikel «AOW-leeftijd gaat te hard om te hoog»?<text:note text:id="ftn2" text:note-class="footnote"><text:note-citation text:label="2 ">2 </text:note-citation><text:note-body><text:p text:style-name="P3">https://www.telegraaf.nl/financieel/2125801/stijging-aow-leeftijd-gaat-te-snel</text:p></text:note-body></text:note></text:p>
      <text:p text:style-name="P1">Antwoord 1</text:p>
      <text:p text:style-name="Basis">Ja.</text:p>
      <text:p text:style-name="P1">Vraag 2</text:p>
      <text:p text:style-name="Basis">Hoe beoordeelt u de uitspraken van de actuarissen, het Centraal Planbureau (CPB) en uw coalitiegenoot, het CDA, dat de stijging van de AOW-leeftijd momenteel te snel gaat?</text:p>
      <text:p text:style-name="P1">Antwoord 2</text:p>
      <text:p text:style-name="Basis">Voor een reactie op de uitspraken van de actuarissen verwijs ik u naar bijgaande brief. De pensioendeskundige van het CPB merkt in het Telegraafartikel op dat de verhoging naar 67 jaar en 3 maanden in 2022 eigenlijk iets te vroeg valt. In bijgaande brief ben ik daar uitvoerig op ingegaan. De woordvoerder van het CDA wijst er in het Telegraafartikel op dat de verhoging van de AOW-leeftijd was bedacht omdat mensen ouder worden, en dat als die reden wegvalt, we dus niet zomaar gaan verhogen. Dit is een terechte opmerking. Als de levensverwachting niet meer stijgt, wordt de AOW-leeftijd niet verhoogd. Zo hebben we het ook in de wet vastgelegd. Het CBS merkt in het FD-artikel op dat het nog te vroeg is om te spreken van een trendbreuk in de stijgende lijn voor de levensverwachting, hoewel ook <text:soft-page-break/>het buitenland de stijging afvlakt. Het CBS gaat ervan uit dat de levensverwachting op termijn blijft stijgen. Het tempo van de stijging is echter nog onzeker.</text:p>
      <text:p text:style-name="P1">Vraag 3</text:p>
      <text:p text:style-name="Basis">Klopt het dat de regering nu geld gaat besparen op de AOW ten opzichte van eerdere prognoses? Om welke besparingen gaat het in miljoenen euro’s, van 2019–2021? Hoe beoordeelt u deze besparingen op ouderen in tijden van economische voorspoed?</text:p>
      <text:p text:style-name="P1">Antwoord 3</text:p>
      <text:p text:style-name="Basis">Het tijdelijk lagere aantal AOW’ers in 2017 werkt meerjarig door in de ramingen en is verwerkt in de Voorjaarsnota 2018. De ramingsbijstelling op de AOW bij de Voorjaarsnota loopt op tot € 143 miljoen in 2020 en neemt daarna iets af tot € 118 miljoen in 2022. Van de totale ramingsbijstelling in de Voorjaarsnota heeft circa € 30 miljoen per jaar betrekking op een tijdelijk lager aantal AOW’ers dan waar in de eerdere raming vanuit werd gegaan. Daarnaast worden de uitgaven aan AOW-partnertoeslag, de gemiddelde AOW-opbouw en het aandeel alleenstaanden (die recht hebben op een hogere AOW-uitkering) naar beneden bijgesteld.</text:p>
      <text:p text:style-name="Basis">De raming van de AOW-uitgaven is afhankelijk van diverse factoren, waaronder de levensverwachting en de sterfte. De raming van de AOW-uitgaven kent daarom een zekere mate van onzekerheid. De uitgaven aan AOW worden periodiek bijgesteld aan de hand van onder andere nieuwe uitvoeringsinformatie en nieuwe CBS-gegevens over de levensverwachting en sterfte.</text:p>
      <text:p text:style-name="P1">Vraag 4, 5, 6</text:p>
      <text:p text:style-name="Basis">Acht u het nog noodzakelijk om de AOW-leeftijd zo snel te laten stijgen, terwijl steeds meer mensen met moeite de AOW-leeftijd halen?</text:p>
      <text:p text:style-name="Basis">Bent u bereid om de AOW-leeftijd minder snel dan nu te laten stijgen? Zo nee, waarom blijft u hieraan vasthouden terwijl steeds meer mensen in de problemen komen?</text:p>
      <text:p text:style-name="Basis">Deelt u de mening dat mensen zeker moeten zijn van een onbezorgde oude dag? Zo ja, wilt u ervoor zorgen dat mensen eerder kunnen stoppen met werk en langer van hun pensioen kunnen genieten? Zo nee, waarom niet?</text:p>
      <text:p text:style-name="P1">Antwoord 4, 5, 6</text:p>
      <text:p text:style-name="Basis">Ik deel de mening dat jong en oud zeker moeten kunnen zijn van een onbezorgde oude dag. Ik ben voor een solide en solidaire AOW voor huidige én toekomstige generaties. Dankzij de AOW leven in Nederland minder ouderen in armoede dan in andere landen. Om de AOW ook voor toekomstige generaties beschikbaar en betaalbaar te houden, is besloten dat de AOW-leeftijd geleidelijk verhoogd wordt naar 67 jaar en vervolgens wordt gekoppeld aan de levensverwachting. De vergrijzing en ontgroening en de toenemende levensverwachting nopen tot langer doorwerken en een verhoging van de AOW-leeftijd. Het verhogen van de AOW-leeftijd speelt niet alleen een rol als het gaat om het op lange termijn betaalbaar houden van voorzieningen voor alle generaties, maar ook als het gaat om een arbeidsmarkt met een evenwichtige balans tussen mensen die werken en mensen die niet meer tot de beroepsbevolking horen.</text:p>
      <text:p text:style-name="Basis">Uit de cijfers blijkt dat mensen gemiddeld ook langer door kunnen werken. De gemiddelde uittreedleeftijd ligt nu op 64 jaar en 10 maanden. Er zijn dus steeds meer ouderen actief op de arbeidsmarkt. Uit cijfers van het UWV blijkt dat ouderen een iets grotere kans op ziekte en arbeidsongeschiktheid hebben dan 60-minners. Doordat meer 60-plussers langer doorwerken zorgt dit er ook voor dat het aantal langdurig zieken onder ouderen harder stijgt dan bij andere leeftijdsgroepen. Maar, zoals ook het UWV opmerkt, het overgrote deel van de werknemers kan in goede gezondheid tot de AOW-leeftijd doorwerken.</text:p>
      <text:p text:style-name="Basis"><text:soft-page-break/>Het is de primaire verantwoordelijkheid van werkgevers en werknemers dat werknemers langer inzetbaar blijven en de AOW-leeftijd gezond halen. Het kabinet wil een leven lang ontwikkelen stimuleren door onder andere de invoering van een scholingsregeling. Daarbij hebben ook de O&amp;O fondsen en sociale partners een belangrijke rol. Om de benodigde cultuuromslag te realiseren voor ouderen op de arbeidsmarkt, moeten werknemers en werkgevers ambitieus werk maken van leeftijdsbewust personeelsbeleid. Het kabinet verwacht dat sociale partners hier afspraken over maken. Het kabinet zal op zijn beurt vervolgens zorgen voor de noodzakelijke randvoorwaarden. Naast het reguliere vangnet heeft het kabinet besloten om de IOW (inkomensvoorziening oudere werklozen) te verlengen met vier jaar, voor oudere werknemers die ondanks de inspanningen van sociale partners toch werkloos of arbeidsongeschikt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minder snelle stijging van de AOW-leeftijd</dc:title>
    <dc:language>nl</dc:language>
    <meta:document-statistic meta:table-count="1" meta:image-count="0" meta:object-count="0" meta:page-count="3" meta:paragraph-count="35" meta:word-count="961" meta:character-count="6237"/>
    <dc:date>2018-08-17T10:52:14.86</dc:date>
    <dc:creator>Herman Firing</dc:creator>
    <meta:editing-duration>PT5S</meta:editing-duration>
    <meta:editing-cycles>1</meta:editing-cycles>
    <meta:user-defined meta:name="DC.title">Antwoord op vragen van het lid Gijs van Dijk over minder snelle stijging van de AOW-leeftijd</meta:user-defined>
    <meta:user-defined meta:name="DCTERMS.W3CDTF/DCTERMS.available">2018-08-17</meta:user-defined>
    <meta:user-defined meta:name="DCTERMS.W3CDTF/DCTERMS.issued">2018-08-17</meta:user-defined>
    <meta:user-defined meta:name="DCTERMS.W3CDTF/OVERHEIDop.datumOntvangst">2018-08-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uderen</meta:user-defined>
    <meta:user-defined meta:name="OVERHEIDop.AanhangselTypen/DC.type" meta:value-type="string">Antwoord</meta:user-defined>
    <meta:user-defined meta:name="OVERHEIDop.ParlID/DC.identifier" meta:value-type="string">ah-tk-20172018-2908</meta:user-defined>
    <meta:user-defined meta:name="OVERHEIDop.Parlementair/DC.type" meta:value-type="string">Aanhangsel van de Handelingen</meta:user-defined>
    <meta:user-defined meta:name="OVERHEIDop.aanhangselNummer" meta:value-type="string">2908</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0745</meta:user-defined>
  </office:meta>
</office:document-meta>
</file>