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5</text:p>
      <text:p text:style-name="ifm_p_font.roman_mt.3.76mm_ifm">Vragen van het lid <text:span text:style-name="ifm_span_font.bold_ifm">Laçin</text:span> (SP) aan de Staatssecretaris van Infrastructuur en Waterstaat over <text:span text:style-name="ifm_span_font.italic_ifm">het bericht «Giftige stof PFOA gevonden in recreatieplas Berkendonk in Helmond»</text:span> (ingezonden 16 juli 2018).</text:p>
      <text:p text:style-name="ifm_p_font.roman_mt.3.76mm_ifm">Antwoord van Minister <text:span text:style-name="ifm_span_font.bold_ifm">Van Nieuwenhuizen Wijbenga</text:span> (Infrastructuur en Waterstaat) (ontvangen 16 augustus 2018).</text:p>
      <text:p text:style-name="ifm_p_mt.3.76mm_ifm">Vraag 1</text:p>
      <text:p text:style-name="ifm_p_ifm">Kent u het bericht «Giftige stof PFOA gevonden in recreatieplas Berkendonk in Helmond»?<text:note text:id="ID-2018Z14153-d37e58" text:note-class="footnote"><text:note-citation text:label="1 ">1</text:note-citation><text:note-body><text:p text:style-name="ifm_p_font.normal_size.6.93pt_mt..5mm_indent.-0.1161in_mleft.0.1161in_ifm">http://www.omroepbrabant.nl/?news/2802591053/Giftige+stof+PFOA+gevonden+in+recreatieplas+Berkendonk+in+Helmond.aspx</text:p></text:note-body></text:note></text:p>
      <text:p text:style-name="ifm_p_mt.3.76mm_ifm">Antwoord 1</text:p>
      <text:p text:style-name="ifm_p_ifm">Ja.</text:p>
      <text:p text:style-name="ifm_p_mt.3.76mm_ifm">Vraag 2</text:p>
      <text:p text:style-name="ifm_p_ifm">Is het duidelijk hoe PFOA, dat als sinds 2012 verboden is, in recreatieplas Berkendonk terecht is gekomen? Zo ja, kunt u dat uiteenzetten? Zo nee, loopt hier onderzoek naar en wanneer kan de Kamer daarover geïnformeerd worden?</text:p>
      <text:p text:style-name="ifm_p_mt.3.76mm_ifm">Antwoord 2</text:p>
      <text:p text:style-name="ifm_p_ifm">Het ligt in de lijn der verwachtingen dat de bron van de aangetroffen PFOA het bedrijf Custom Powders in Helmond is. Dit kan echter niet met zekerheid worden gesteld aangezien de emissie in 2013 gestopt is. Ik ga er daarom vanuit dat het een historische verontreiniging betreft uit de periode dat Chemours nog PFOA in haar productieproces gebruikte en daarmee PFOA ook aanwezig was in het proces van Custom Powders. De gemeente zal samen met het waterschap de concentratie PFOA monitoren om er zeker van te zijn dat concentraties niet verder toenemen. Ik zal uw Kamer informeren indien er relevante ontwikkelingen zijn.</text:p>
      <text:p text:style-name="ifm_p_mt.3.76mm_ifm">Vraag 3, 4</text:p>
      <text:p text:style-name="ifm_p_ifm">Hoe is het mogelijk dat de concentratie PFOA in de zwemplas boven de landelijke advieswaarden ligt, maar dat zwemmen en daarmee blootstelling aan PFOA toegestaan blijft? Welke risico’s brengt dit met zich mee?</text:p>
      <text:p text:style-name="ifm_p_ifm">Waarom stelt het Rijksinstituut voor Volksgezondheid en Milieu (RIVM) dat het milieu in en rondom de recreatieplas geen gevaar loopt, terwijl de concentratie PFOA boven de landelijke advieswaarden ligt? Bent u van mening dat zowel mens als milieu niet in aanraking moeten komen met kankerverwekkende stoffen, zoals PFOA, actief geloosd door de industrie?</text:p>
      <text:p text:style-name="ifm_p_mt.3.76mm_ifm">Antwoord 3, 4</text:p>
      <text:p text:style-name="ifm_p_ifm">De concentratie PFOA in de recreatieplas Berkendonk van 64 ng/L ligt inderdaad boven de door het RIVM voorgestelde waterkwaliteitsnorm van 48 ng/L. Het doel van een waterkwaliteitsnorm is de bescherming van de ecologie en mensen bij de consumptie van vis. In het geval van PFOA is de blootstellingsroute via het eten van vis het meest bepalend. Het risico van PFOA voor waterorganismen is beperkt.</text:p>
      <text:p text:style-name="ifm_p_ifm">Een oppervlaktewaternorm wordt derhalve afgeleid met een ander doel dan de eventuele effecten op zwemmen in oppervlaktewater. Op basis van de metingen in de recreatieplas Berkendonk heeft de gemeente Helmond aan het RIVM gevraagd om na te gaan wat relevante blootstellingsroutes zijn en wat op basis hiervan gezegd kan worden over het al of niet veilig kunnen zwemmen. In alle gevallen is de blootstelling ruim beneden de toegestane dagelijkse inname (TDI). Er wordt daarom geen risico verwacht van zwemmen en vergelijkbare activiteiten in recreatieplas de Berkendonk.</text:p>
      <text:p text:style-name="ifm_p_ifm">Het uitgangspunt van het beleid rondom Zeer Zorgwekkende stoffen (ZZS) is dat deze zoveel als mogelijk uit de leefomgeving geweerd worden. Dit is juist met als doel om te voorkomen dat mens en milieu in aanraking komen met dit soort stoffen. Op basis van het ZZS-beleid is Chemours in 2012 ook gestopt met het gebruiken van PFOA in haar productieproces. Onder meer over de systematiek van het beleid rondom Zeer Zorgwekkende Stoffen heb ik u recent geïnformeerd middels de Kamerbrief «Beleidsaanpak milieurisico’s en omgevingsveiligheid»<text:note text:id="ID-2905-d37e112" text:note-class="footnote"><text:note-citation text:label="2 ">2</text:note-citation><text:note-body><text:p text:style-name="ifm_p_font.normal_size.6.93pt_mt..5mm_indent.-0.1161in_mleft.0.1161in_ifm">Kamerstuk 28 663, nr. 88</text:p></text:note-body></text:note>.</text:p>
      <text:p text:style-name="ifm_p_mt.3.76mm_ifm">Vraag 5</text:p>
      <text:p text:style-name="ifm_p_ifm">Welke regels zijn er voor het transporteren van kankerverwekkende stoffen, zoals PFOA? Houdt het bedrijf Chemours zich aan deze regels? Zo ja, hoe? Zo nee, welke maatregelen bent u voornemens te treffen om dit aan te pakken?</text:p>
      <text:p text:style-name="ifm_p_mt.3.76mm_ifm">Antwoord 5</text:p>
      <text:p text:style-name="ifm_p_ifm">Het vervoer van gevaarlijke stoffen over de weg is in Nederlandse wet- en regelgeving geregeld in de Wet vervoer gevaarlijke stoffen en het reglement voor het Vervoer over Land van Gevaarlijke stoffen (VLG) welke is gebaseerd op een Europese overeenkomst, te weten het ADR (Accord Européen relatief au transport international de marchandises Dangereuses par Route). Er zijn bij mij op dit moment geen signalen bekend dat Chemours zich niet aan de regels houdt omtrent het vervoer van gevaarlijke stoffen.</text:p>
      <text:p text:style-name="ifm_p_mt.3.76mm_ifm">Vraag 6</text:p>
      <text:p text:style-name="ifm_p_ifm">Is het bekend naar welke andere bedrijven Chemours, naast GenX, ook PFOA vervoert? Zo ja, kan de Kamer de lijst met bedrijven zo snel mogelijk ontvangen? Zo nee, wat gaat u doen om deze informatie boven tafel te krijgen?</text:p>
      <text:p text:style-name="ifm_p_mt.3.76mm_ifm">Antwoord 6</text:p>
      <text:p text:style-name="ifm_p_ifm">Ik ga er, zoals gezegd, vanuit dat de aanwezigheid van PFOA in de recreatieplas Berkendonk een historische verontreiniging betreft. Dit omdat Chemours sinds oktober 2013 geen vergunning meer heeft voor het gebruiken van PFOA in haar productieproces. Daarmee vervalt ook de eventuele emissieroute vanuit Custom Powders. Op basis van dit gegeven vinden er ook geen transporten meer van PFOA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Giftige stof PFOA gevonden in recreatieplas Berkendonk in Helmond’</dc:title>
    <meta:user-defined meta:name="OVERHEIDop.ParlID/DC.identifier">ah-tk-20172018-2905</meta:user-defined>
    <meta:user-defined meta:name="OVERHEIDop.vraagnummer">2018Z14153</meta:user-defined>
    <meta:user-defined meta:name="OVERHEIDop.aanhangselNummer">2905</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7-2018</meta:user-defined>
    <meta:user-defined meta:name="DCTERMS.W3CDTF/OVERHEIDop.datumOntvangst">2018-08-16</meta:user-defined>
    <meta:user-defined meta:name="OVERHEID.StatenGeneraal/DC.creator">Tweede Kamer der Staten-Generaal</meta:user-defined>
    <dc:language>nl</dc:language>
    <meta:user-defined meta:name="DCTERMS.alternative"/>
    <meta:user-defined meta:name="DC.title">Antwoord op vragen van het lid Laçin over het bericht ‘Giftige stof PFOA gevonden in recreatieplas Berkendonk in Helmond’</meta:user-defined>
    <meta:user-defined meta:name="DCTERMS.W3CDTF/DCTERMS.available">2018-08-17</meta:user-defined>
    <meta:user-defined meta:name="OVERHEIDop.publicationName">Kamervragen (Aanhangsel)</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