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Rog</text:span> (CDA) aan de Staatssecretaris van Onderwijs, Cultuur en Wetenschap over <text:span text:style-name="ifm_span_font.italic_ifm">de verkiezing van de afvaardiging deelnemersvergadering van de Onderwijscoöperatie</text:span> (ingezonden 8 september 2017).</text:p>
      <text:p text:style-name="ifm_p_font.roman_mt.3.76mm_ifm">Antwoord van Staatssecretaris <text:span text:style-name="ifm_span_font.bold_ifm">Dekker</text:span> (Onderwijs, Cultuur en Wetenschap) (ontvangen 21 september 2017).</text:p>
      <text:p text:style-name="ifm_p_mt.3.76mm_ifm">Vraag 1</text:p>
      <text:p text:style-name="ifm_p_ifm">Bent u op de hoogte van de ophef die is ontstaan over de verkiezing van de afvaardiging deelnemersvergadering van de Onderwijscoöperatie?<text:note text:id="ID-2017Z11756-d37e49" text:note-class="footnote"><text:note-citation text:label="1 ">1</text:note-citation><text:note-body><text:p text:style-name="ifm_p_font.normal_size.6.93pt_mt..5mm_indent.-0.1161in_mleft.0.1161in_ifm">https://twitter.com/Onderwijscoop/status/905349094033559552</text:p></text:note-body></text:note></text:p>
      <text:p text:style-name="ifm_p_mt.3.76mm_ifm">Antwoord 1</text:p>
      <text:p text:style-name="ifm_p_ifm">Ik ben ervan op de hoogte dat er een aantal leraren is dat via Twitter vragen heeft gesteld over de verkiezing van de afvaardiging deelnemersvergadering. Ik ben er ook van op de hoogte dat de Onderwijscoöperatie (hierna: OC) via de website een actueel overzicht van vraag en antwoord publiceert, dat onder meer ingaat op vragen over de verkiezing.</text:p>
      <text:p text:style-name="ifm_p_mt.3.76mm_ifm">Vraag 2</text:p>
      <text:p text:style-name="ifm_p_ifm">Deelt u de mening dat de verkiezing van de afvaardiging deelnemersvergadering vlekkeloos zou moeten verlopen, zeker omdat deze vergaande bevoegdheden heeft met betrekking tot het wettelijk verplichte lerarenregister?</text:p>
      <text:p text:style-name="ifm_p_mt.3.76mm_ifm">Antwoord 2</text:p>
      <text:p text:style-name="ifm_p_ifm">Die mening deel ik zeker. De deelnemersvergadering is hét platform voor de leraren om als beroepsgroep zelf inhoud te geven aan het register. De deelnemersvergadering geeft daarnaast gestalte aan de directe zeggenschap van leraren over hun beroepsuitoefening en -kwaliteit en is dus zeer van belang.</text:p>
      <text:p text:style-name="ifm_p_mt.3.76mm_ifm">Vraag 3</text:p>
      <text:p text:style-name="ifm_p_ifm">Deelt u de mening dat in artikel 25B, tweede lid, van de statuten van de Onderwijscoöperatie staat dat de afgevaardigden worden benoemd uit en door de deelnemers, en dat uit de begripsbepaling blijkt dat onder «deelnemer» moet worden verstaan de leraar die is ingeschreven in het lerarenregister?</text:p>
      <text:p text:style-name="ifm_p_mt.3.76mm_ifm">Antwoord 3</text:p>
      <text:p text:style-name="ifm_p_ifm">De statuten van de OC regelen inderdaad de instelling van de deelnemersvergadering. Het proces om dit te organiseren is ook helder verwoord in het eerder genoemde overzicht van vraag en antwoord dat de OC publiceert. Elke leraar die zich voor 1 augustus van dit jaar vrijwillig heeft ingeschreven in het register heeft stemrecht. De statuten van de OC voorzien verder met artikel 31 in een overgangsregeling. De overgangsregeling houdt in dat de eerste afvaardiging zo spoedig mogelijk wordt gekozen uit deze groep, en dat er opnieuw verkiezingen zijn als het verplichte register is ingevoerd. Bij het verplichte register kan straks gebruik worden gemaakt van BRP-gegevens (Basisregistratie Personen), wat het verkiezingsproces vergemakkelijkt.</text:p>
      <text:p text:style-name="ifm_p_mt.3.76mm_ifm">Vraag 4</text:p>
      <text:p text:style-name="ifm_p_ifm">Kunt u bevestigen dat leraren die een zwemdiploma als bewijsstuk voor hun bevoegdheid hebben ingediend niet in het lerarenregister zijn ingeschreven, maar nu wel een stemcode hebben ontvangen waarmee zij onreglementair konden stemmen voor de verkiezing van de 24 afgevaardigden?</text:p>
      <text:p text:style-name="ifm_p_mt.3.76mm_ifm">Antwoord 4</text:p>
      <text:p text:style-name="ifm_p_ifm">Ik heb op persoonsniveau geen inzage in de inschrijvingen in het vrijwillige register. In mijn brief aan uw Kamer van 11 oktober 2016 (TK 2016D38380) en in de memorie van antwoord aan de Eerste Kamer van 25 november 2016 (Eerste Kamerstuk 34 458, nr. C) heb ik uitgelegd dat de groep van ingeschreven leraren bestaat uit twee categorieën: leraren die alle stappen van het registratieproces hebben doorlopen en degenen die nog in dit proces zitten. Dat kan bijvoorbeeld zijn omdat zij de juiste documenten bij hun inschrijving nog moeten completeren. Beide categorieën leraren hebben op grond van het verkiezingsreglement stemrecht. De overweging die hieraan ten grondslag ligt, namelijk zoveel mogelijk leraren in staat stellen om te kunnen stemmen, steun ik van harte. Het eigenaarschap van en vertrouwen in de beroepsgroep is immers het uitgangspunt van het register. Daarbij mag de samenleving er tegelijkertijd op rekenen dat de onderwijsprofessionals hier integer mee omgaan.</text:p>
      <text:p text:style-name="ifm_p_mt.3.76mm_ifm">Vraag 5</text:p>
      <text:p text:style-name="ifm_p_ifm">Kunt u tevens bevestigen dat aanbieders van cursussen waarmee leraren registerpunten kunnen behalen stemcodes hebben ontvangen waarmee zij konden stemmen voor de verkiezing van de 24 afgevaardigden?</text:p>
      <text:p text:style-name="ifm_p_mt.3.76mm_ifm">Antwoord 5</text:p>
      <text:p text:style-name="ifm_p_ifm">Nee. Alleen diegenen die zich voor 1 augustus 2017 als leraar hebben aangemeld in het vrijwillige register kunnen stemmen. Overigens kunnen leraren ook aanbieder zijn.</text:p>
      <text:p text:style-name="ifm_p_mt.3.76mm_ifm">Vraag 6</text:p>
      <text:p text:style-name="ifm_p_ifm">Kunt u aangeven hoeveel leraren thans zijn ingeschreven in het lerarenregister en daarmee statutair over stemrecht zouden beschikken voor de verkiezing van de 24 afgevaardigden? Kunt u tevens aangeven hoeveel personen uiteindelijk een stemcode hebben ontvangen die statutair niet over dit stemrecht beschikken?</text:p>
      <text:p text:style-name="ifm_p_mt.3.76mm_ifm">Antwoord 6</text:p>
      <text:p text:style-name="ifm_p_ifm">Er hebben zich ruim 83.000 mensen als leraar ingeschrevenen in het vrijwillige lerarenregister. Dit is de groep die statutair over stemrecht beschikt. Ik heb geen informatie dat er stemcodes zijn verstrekt aan personen buiten deze groep.</text:p>
      <text:p text:style-name="ifm_p_mt.3.76mm_ifm">Vraag 7</text:p>
      <text:p text:style-name="ifm_p_ifm">Welke acties gaat u ondernemen om een ordentelijke verkiezing van de afvaardiging deelnemersvergadering te realiseren?</text:p>
      <text:p text:style-name="ifm_p_mt.3.76mm_ifm">Antwoord 7</text:p>
      <text:p text:style-name="ifm_p_ifm">Ik heb geen reden om te twijfelen aan het proces. Het bouwen aan een sterke beroepsgroep kost tijd en inspanning, die ruimte moeten we de beroepsgroep gunnen. Bovendien is het eigenaarschap van de beroepsgroep leidend, en zie ik geen directe rol voor OCW bij de verkie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de verkiezing van de ‘afvaardiging deelnemersvergadering’ van de Onderwijscoöperatie</dc:title>
    <meta:user-defined meta:name="OVERHEIDop.ParlID/DC.identifier">ah-tk-20172018-29</meta:user-defined>
    <meta:user-defined meta:name="OVERHEIDop.vraagnummer">2017Z11756</meta:user-defined>
    <meta:user-defined meta:name="OVERHEIDop.aanhangselNummer">2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Rog over de verkiezing van de ‘afvaardiging deelnemersvergadering’ van de Onderwijscoöperatie</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