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8</text:p>
      <text:p text:style-name="ifm_p_font.roman_mt.3.76mm_ifm">Vragen van het lid <text:span text:style-name="ifm_span_font.bold_ifm">Kuik</text:span> (CDA) aan de Staatssecretaris van Justitie en Veiligheid over <text:span text:style-name="ifm_span_font.italic_ifm">de aangiftebereidheid van minderjarige slachtoffers mensenhandel</text:span> (ingezonden 13 juni 2018).</text:p>
      <text:p text:style-name="ifm_p_font.roman_mt.3.76mm_ifm">Antwoord van Staatssecretaris <text:span text:style-name="ifm_span_font.bold_ifm">Harbers</text:span> (Justitie en Veiligheid) (ontvangen 16 augustus 2018). Zie ook Aanhangsel Handelingen, vergaderjaar 2017–2018, nr. 2678.</text:p>
      <text:p text:style-name="ifm_p_mt.3.76mm_ifm">Vraag 1</text:p>
      <text:p text:style-name="ifm_p_ifm">Heeft u kennisgenomen van het rapport «Aangifte doe je niet» welke op 12 juni 2018 door het Centrum tegen Kinderhandel en Mensenhandel (CKM) is gepubliceerd?<text:note text:id="ID-2018Z11194-d37e57" text:note-class="footnote"><text:note-citation text:label="1 ">1</text:note-citation><text:note-body><text:p text:style-name="ifm_p_font.normal_size.6.93pt_mt..5mm_indent.-0.1161in_mleft.0.1161in_ifm">https://www.nrc.nl/nieuws/2018/06/11/soms-voelt-een-jong-slachtoffer-zich-bij-de-politie-zelf-een-dader-a1606217</text:p></text:note-body></text:note></text:p>
      <text:p text:style-name="ifm_p_mt.3.76mm_ifm">Antwoord 1</text:p>
      <text:p text:style-name="ifm_p_ifm">Ja.</text:p>
      <text:p text:style-name="ifm_p_mt.3.76mm_ifm">Vraag 2</text:p>
      <text:p text:style-name="ifm_p_ifm">Deelt u de mening van de opstellers van het rapport dat de aangiftebereidheid onder minderjarige slachtoffers mensenhandel nog altijd erg laag is? Deelt u mijn mening dat dit vanuit het perspectief van het slachtoffer en vanuit het opsporingsbelang een ontoelaatbare situatie is?</text:p>
      <text:p text:style-name="ifm_p_mt.3.76mm_ifm">Antwoord 2</text:p>
      <text:p text:style-name="ifm_p_ifm">Ik onderschrijf het belang van aangifte doen voor zowel het opsporingsproces en voor het slachtoffer. Zoals ook vermeld in de brief van 19 juni jl.<text:note text:id="ID-2898-d37e93" text:note-class="footnote"><text:note-citation text:label="2 ">2</text:note-citation><text:note-body><text:p text:style-name="ifm_p_font.normal_size.6.93pt_mt..5mm_indent.-0.1161in_mleft.0.1161in_ifm">Kamerstuk 33 552, nr. 48</text:p></text:note-body></text:note> zet de overheid al geruime tijd in op het wegnemen van onnodige drempels bij het doen van aangifte of het melden van seksuele uitbuiting en heeft aanzienlijk geïnvesteerd in een laagdrempelige toegang tot het recht en de zorg voor slachtoffers van seksueel misbruik en seksueel geweld. Er zijn diverse aanwijzingen dat voor het doen van aangifte of het melden van mensenhandel en zedendelicten diverse en uiteenlopende persoonlijke overwegingen van het slachtoffer een rol spelen. Zedenzaken doen zich vaak voor in de directe (familie)kring. Dat maakt de stap naar de politie niet eenvoudiger. Politie zal zich tot het uiterste inspannen om die drempel zo laag mogelijk te laten zijn, maar het melden bij politie blijft uiteindelijk een persoonlijke afweging van het slachtoffer.</text:p>
      <text:p text:style-name="ifm_p_mt.3.76mm_ifm">Vraag 3</text:p>
      <text:p text:style-name="ifm_p_ifm">Klopt het dat slechts 11% van 1320 minderjarige slachtoffers uiteindelijk overgaat tot het doen van aangifte en dat wij op dit moment onvoldoende zicht hebben hoeveel slachtoffers in beeld zijn?</text:p>
      <text:p text:style-name="ifm_p_mt.3.76mm_ifm">Antwoord 3</text:p>
      <text:p text:style-name="ifm_p_ifm">Uit de cijfers van de politie blijkt dat in 2016 en 2017 in ongeveer één derde van de gevallen aangifte is gedaan, dit geldt voor zowel mensenhandel als seksuele uitbuiting. Bij minderjarigen ligt dit 4% lager. In de eerste helft van 2018 is dit percentage 22%, hier kunnen eventueel nog aangiften bijkomen omdat er na de kennisname en informatief gesprek nog een aangifte kan volgen. Hieruit blijkt dat er zicht is op hoeveel slachtoffers in beeld zijn. Zoals aangegeven in het antwoord op vraag 2 kunnen uiteenlopende persoonlijke overwegingen van het slachtoffer een rol spelen bij het wel of niet doen van aangifte, waardoor mogelijk niet alle slachtoffers in beeld zijn bij de politie.</text:p>
      <text:p text:style-name="ifm_p_mt.3.76mm_ifm">Vraag 4</text:p>
      <text:p text:style-name="ifm_p_ifm">Deelt u de constatering van het CKM dat de drie factoren (zichzelf niet herkennen als slachtoffer, angst en het strafproces zelf) slachtoffers er met name van weerhouden aangifte te doen? Zo nee, waarom niet?</text:p>
      <text:p text:style-name="ifm_p_mt.3.76mm_ifm">Antwoord 4</text:p>
      <text:p text:style-name="ifm_p_ifm">Zoals ook vermeld in de brief van 19 juni jl.<text:note text:id="ID-2898-d37e125" text:note-class="footnote"><text:note-citation text:label="3 ">3</text:note-citation><text:note-body><text:p text:style-name="ifm_p_font.normal_size.6.93pt_mt..5mm_indent.-0.1161in_mleft.0.1161in_ifm">Kamerstuk 33 552, nr. 48</text:p></text:note-body></text:note> zal het kabinet uw Kamer na de zomer een plan van aanpak mensenhandel sturen waarin de ambities uit het regeerakkoord nader worden uitgewerkt. In deze brief zal naast maatregelen om het melden en doen van aangifte te stimuleren, ook aandacht zijn voor het verbeteren van de signalering en ondersteuning van slachtoffers. De inhoud van het rapport zal worden betrokken in de voorbereidingen van het integrale plan van aanpak van mensenhandel zoals de constatering van het CKM over factoren die slachtoffers weerhouden aangifte te doen.</text:p>
      <text:p text:style-name="ifm_p_mt.3.76mm_ifm">Vraag 5</text:p>
      <text:p text:style-name="ifm_p_ifm">Klopt het dat de politie naar aanleiding van het rapport al heeft besloten tot het instellen van een proeftuin om de verschillende aanbevelingen te implementeren? Kunt de Kamer informeren over de uitkomsten van deze proeftuin?</text:p>
      <text:p text:style-name="ifm_p_mt.3.76mm_ifm">Antwoord 5</text:p>
      <text:p text:style-name="ifm_p_ifm">De politie heeft daartoe besloten en is bezig met de exacte invulling. Ik zal u na de afronding van de pilot hierover informeren.</text:p>
      <text:p text:style-name="ifm_p_mt.3.76mm_ifm">Vraag 6</text:p>
      <text:p text:style-name="ifm_p_ifm">Klopt het dat minderjarige slachtoffers van mensenhandel soms worden aangemerkt als slachtoffers van zedendelicten? In hoeverre is het wenselijk dat deze slachtoffers worden aangemerkt als zedenslachtoffers in plaats van mensenhandel vanuit het perspectief van het slachtoffer en het opsporingsbelang? In hoeverre zijn de aanbevelingen uit dit rapport ook bruikbaar voor deze slachtoffers?</text:p>
      <text:p text:style-name="ifm_p_mt.3.76mm_ifm">Antwoord 6</text:p>
      <text:p text:style-name="ifm_p_ifm">Zedendelicten en mensenhandel zijn twee verschillende delicten. De slachtoffers van mensenhandel krijgen een andere benadering en behandeling dan slachtoffers van een zedendelict.</text:p>
      <text:p text:style-name="ifm_p_ifm">Voorafgaand aan ieder onderzoek wordt bepaald of er sprake is van een mensenhandel, zeden of van beiden. Als een onderzoek is gestart naar mensenhandel maar er ook sprake blijkt te zijn van een zedendelict, wordt er contact gezocht met een zedenrechercheur. Andersom wordt deze lijn ook gehanteerd. Als er naast zeden sprake is van een ander delict zoals mensenhandel, dan wordt er naast de gecertificeerd zedenrechercheur ook een andere opsporingsambtenaar betrokken bij het onderzoek.</text:p>
      <text:p text:style-name="ifm_p_mt.3.76mm_ifm">Vraag 7, 8, 9</text:p>
      <text:p text:style-name="ifm_p_ifm">Deelt u de mening dat aanvullende maatregelen vanuit het kabinet ook nadrukkelijk aandacht moeten krijgen in het aankomende Plan van Aanpak Mensenhandel? Kunt u aangeven aan welke maatregelen u denkt? In hoeverre vindt hier afstemming plaats met maatschappelijk middenveld, waaronder het CKM en de Nationaal Rapporteur Mensenhandel?</text:p>
      <text:p text:style-name="ifm_p_ifm">Wat is uw reactie op de aanbeveling van de onderzoekers dat de strafrechtelijke definitie van mensenhandel te complex is en dat verduidelijking hiervan kan bijdragen aan eerdere (h)erkenning van slachtofferschap mensenhandel bij slachtoffers en professionals? Bent u bereid de mogelijkheden te onderzoeken om te komen tot een handreiking die kan bijdragen aan een verheldering van de definitie van mensenhandel?</text:p>
      <text:p text:style-name="ifm_p_ifm">Deelt u de mening van de onderzoekers dat aanvullende maatregelen vereist zijn om de strafrechtelijke procedure zelf te verbeteren? Wat is uw reactie op de aanbeveling om over te gaan op een fast lane procedure om de doorlooptijd van minderjarige slachtoffers mensenhandel te verkleinen? Kunnen bij het Plan van Aanpak Mensenhandel tevens aanvullende maatregelen worden verwacht om de strafmaat bij daders te verhogen en de kans op een sepot of vrijspraak te verminderen?</text:p>
      <text:p text:style-name="ifm_p_mt.3.76mm_ifm">Antwoord 7, 8, 9</text:p>
      <text:p text:style-name="ifm_p_ifm">In het kader van de ontwikkeling van het plan van aanpak mensenhandel vinden gesprekken plaats over hoe de opsporing van mensenhandel kan worden versterkt zodat daders vaker kunnen worden opgespoord en vervolgd. Hierbij wordt ook gekeken naar hoe drempels die het doen van aangifte in de weg staan, kunnen worden weggenomen. Het rapport van het CKM biedt hierbij waardevolle inzichten.</text:p>
      <text:p text:style-name="ifm_p_ifm">Uit het rapport blijkt onder andere dat slachtoffers zichzelf niet altijd als zodanig herkennen. Hierbij spelen verschillende factoren een rol, zoals het gebruik van manipulatie door de daders. Daarom is het niet alleen van belang om te kijken naar hoe de aangiftebereidheid kan worden verhoogd, maar ook hoe er vaker ambtshalve opsporing plaats kan vinden.</text:p>
      <text:p text:style-name="ifm_p_ifm">Het rapport van het CKM benadrukt ook dat het strafrechtelijk proces door slachtoffers op verschillende fronten als te belastend wordt ervaren. Dit beeld is ook uit eerdere gesprekken met professionals naar voren gekomen. Ik ben dan ook blij dat de politie zal starten met een proeftuin om te bezien of het strafrechtelijk proces op een aantal punten voor het slachtoffer kan worden verbeterd. Ik volg deze proeftuin met interesse en zal uw Kamer na afloop informeren.</text:p>
      <text:p text:style-name="ifm_p_ifm">Daarnaast wordt er de komende jaren flink geïnvesteerd in een betere informatievoorziening in de strafrechtketen en het verkorten van de doorlooptijden. Uw kamer is hierover onlangs per brief geïnformeerd<text:note text:id="ID-2898-d37e195" text:note-class="footnote"><text:note-citation text:label="4 ">4</text:note-citation><text:note-body><text:p text:style-name="ifm_p_font.normal_size.6.93pt_mt..5mm_indent.-0.1161in_mleft.0.1161in_ifm">Kamerstuk 29,79 nr. 449</text:p></text:note-body></text:note>.</text:p>
      <text:p text:style-name="ifm_p_ifm">De ontwikkeling van het plan van aanpak vindt momenteel plaats. Hierbij wordt nauwe afstemming met de verschillende departementen en een groot aantal stakeholders gezocht, waaronder het CKM en de Nationaal Rapporteur Mensenhandel. Ik kan daarom nog niet ingaan op specifieke maatregelen die hierin zullen worden opgenomen.</text:p>
      <text:p text:style-name="ifm_p_ifm">Ik wil hier al wel ingaan op de vraag naar verhoging van de strafmaat. De strafmaat voor mensenhandel is in 2009 en 2013 verhoogd. Voor het gronddelict geldt een strafmaximum van 12 jaar, oplopend naar 30 jaar tot levenslang indien mensenhandel de dood ten gevolge heeft. In de afgelopen jaren zijn de gemiddeld opgelegde straffen echter gedaald. Zoals ook in de Kamerbrief van 29 november 2016<text:note text:id="ID-2898-d37e209" text:note-class="footnote"><text:note-citation text:label="5 ">5</text:note-citation><text:note-body><text:p text:style-name="ifm_p_font.normal_size.6.93pt_mt..5mm_indent.-0.1161in_mleft.0.1161in_ifm">Kamerstuk 28 638, nr. 150</text:p></text:note-body></text:note> door de toenmalig Minister van Veiligheid en Justitie is aangegeven, laat deze daling zich in ieder geval deels verklaren door de beperkter beschikbare capaciteit en expertise bij politie, Koninklijke Marechaussee en Openbaar Ministerie. Ook wordt de gemiddeld opgelegde straf bepaald door het type zaken dat wordt opgepakt. Een daling van de gemiddeld opgelegde straf, hoeft daarom niet te betekenen dat er in vergelijkbare zaken, lagere straffen worden opgelegd. Met het oog op deze analyse van de oorzaken voor de daling in de opgelegde straffen, verwacht ik dat een verdere verhoging van de strafmaat, geen effect zal hebben.</text:p>
      <text:p text:style-name="ifm_p_mt.3.76mm_ifm">Vraag 10</text:p>
      <text:p text:style-name="ifm_p_ifm">Deelt u tot slot de mening dat naast maatregelen om de aangiftebereidheid van slachtoffers te vergroten, het tevens van belang is om op andere manieren de pakkans van mensenhandelaren te vergroten? Welke mogelijkheden ziet u bijvoorbeeld om minder afhankelijk te zijn van een aangifte? Bent u bereid te investeren in ambtshalve onderzoek?</text:p>
      <text:p text:style-name="ifm_p_mt.3.76mm_ifm">Antwoord 10</text:p>
      <text:p text:style-name="ifm_p_ifm">Ik deel de mening dat het van belang is de mensenhandelaren ook op een andere manier te pakken. Het ambtshalve onderzoek doen als er (nog) geen aangifte is, is ook belangrijk.</text:p>
      <text:p text:style-name="ifm_p_ifm">Na de zomer zal ik uw Kamer het plan van aanpak voor mensenhandel toesturen. Hierin gaat het kabinet nader in op de divers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 over de aangiftebereidheid van minderjarige slachtoffers mensenhandel</dc:title>
    <meta:user-defined meta:name="OVERHEIDop.ParlID/DC.identifier">ah-tk-20172018-2898</meta:user-defined>
    <meta:user-defined meta:name="OVERHEIDop.vraagnummer">2018Z11194</meta:user-defined>
    <meta:user-defined meta:name="OVERHEIDop.aanhangselNummer">2898</meta:user-defined>
    <meta:user-defined meta:name="OVERHEIDop.AanhangselTypen/DC.type">Antwoord</meta:user-defined>
    <meta:user-defined meta:name="OVERHEIDop.Parlementair/DC.type">Aanhangsel van de Handelingen</meta:user-defined>
    <meta:user-defined meta:name="OVERHEIDop.indiener">A. Kuik</meta:user-defined>
    <meta:user-defined meta:name="OVERHEIDop.ontvanger">M.G.J. Harbers</meta:user-defined>
    <meta:user-defined meta:name="OVERHEIDop.vergaderjaar">2017-2018</meta:user-defined>
    <meta:user-defined meta:name="DCTERMS.W3CDTF/OVERHEIDop.datumOntvangst">2018-08-16</meta:user-defined>
    <meta:user-defined meta:name="OVERHEID.StatenGeneraal/DC.creator">Tweede Kamer der Staten-Generaal</meta:user-defined>
    <dc:language>nl</dc:language>
    <meta:user-defined meta:name="DCTERMS.alternative"/>
    <meta:user-defined meta:name="DC.title">Antwoord op vragen van het lid Kuik over de aangiftebereidheid van minderjarige slachtoffers mensenhandel</meta:user-defined>
    <meta:user-defined meta:name="DCTERMS.W3CDTF/DCTERMS.available">2018-08-16</meta:user-defined>
    <meta:user-defined meta:name="OVERHEIDop.publicationName">Kamervragen (Aanhangsel)</meta:user-defined>
    <meta:user-defined meta:name="OVERHEID.Organisatietype/OVERHEID.organisationType">staten generaal</meta:user-defined>
    <meta:user-defined meta:name="DCTERMS.W3CDTF/DCTERMS.issued">2018-08-1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