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97</text:p>
      <text:p text:style-name="ifm_p_font.roman_mt.3.76mm_ifm">Vragen van het lid <text:span text:style-name="ifm_span_font.bold_ifm">Segers</text:span> (ChristenUnie) aan de Minister van Justitie en Veiligheid over <text:span text:style-name="ifm_span_font.italic_ifm">het bericht «Meisjes zwijgen liever»</text:span> (ingezonden 12 juni 2018).</text:p>
      <text:p text:style-name="ifm_p_font.roman_mt.3.76mm_ifm">Antwoord van Minister <text:span text:style-name="ifm_span_font.bold_ifm">Grapperhaus</text:span> (Justitie en Veiligheid) (ontvangen 16 augustus 2018). Zie ook Aanhangsel Handelingen, vergaderjaar 2017–2018, nr. 2663.</text:p>
      <text:p text:style-name="ifm_p_mt.3.76mm_ifm">Vraag 1</text:p>
      <text:p text:style-name="ifm_p_ifm">Hebt u kennisgenomen van het bericht «Meisjes zwijgen liever»?<text:note text:id="ID-2018Z11047-d37e55" text:note-class="footnote"><text:note-citation text:label="1 ">1</text:note-citation><text:note-body><text:p text:style-name="ifm_p_font.normal_size.6.93pt_mt..5mm_indent.-0.1161in_mleft.0.1161in_ifm">De Telegraaf, vrijdag 8 juni 2018</text:p></text:note-body></text:note></text:p>
      <text:p text:style-name="ifm_p_mt.3.76mm_ifm">Antwoord 1</text:p>
      <text:p text:style-name="ifm_p_ifm">Ja.</text:p>
      <text:p text:style-name="ifm_p_mt.3.76mm_ifm">Vraag 2</text:p>
      <text:p text:style-name="ifm_p_ifm">Deelt u de mening dat het van groot belang is dat slachtoffers van mensenhandel en zedendelicten aangifte doen?</text:p>
      <text:p text:style-name="ifm_p_mt.3.76mm_ifm">Antwoord 2</text:p>
      <text:p text:style-name="ifm_p_ifm">Ja, seksuele uitbuiting is een zeer ernstig misdrijf met vaak indringende en langdurige gevolgen voor het slachtoffer. Dit geldt des te meer als het slachtoffer minderjarig is.</text:p>
      <text:p text:style-name="ifm_p_mt.3.76mm_ifm">Vraag 3</text:p>
      <text:p text:style-name="ifm_p_ifm">Deelt u de mening dat de lage aangiftebereidheid in zeden- en mensenhandel zaken problematisch is, te meer daar het ook vaak om minderjarige kinderen gaat?</text:p>
      <text:p text:style-name="ifm_p_mt.3.76mm_ifm">Antwoord 3</text:p>
      <text:p text:style-name="ifm_p_ifm">Drempels om aangifte te doen moeten zoveel mogelijk worden weggenomen. Het rapport «Aangifte doe je niet» van het Centrum Kinderhandel en Mensenhandel (CKM) constateert dat er veel goed gaat, maar dat er ruimte is voor verbetering, met name in beïnvloeden van de aangiftebereidheid. Het rapport geeft aan dat slachtoffers van seksuele uitbuiting verschillende drempels ervaren en kunnen ervaren binnen en buiten de strafrechtsketen die van invloed kunnen zijn op hun aangiftebereidheid. Met diverse maatregelen zet het kabinet in op het verhogen van de aangiftebereidheid van seksuele uitbuiting. Speciale aandacht gaat daarbij uit naar minderjarige slachtoffers. Voor het overzicht van deze maatregelen verwijs ik u naar mijn brief d.d. 19 juni 2018<text:note text:id="ID-2897-d37e99" text:note-class="footnote"><text:note-citation text:label="2 ">2</text:note-citation><text:note-body><text:p text:style-name="ifm_p_font.normal_size.6.93pt_mt..5mm_indent.-0.1161in_mleft.0.1161in_ifm">Kamerstuk 33 552, nr. 48</text:p></text:note-body></text:note>. Het voorgaande laat onverlet dat het ambtshalve onderzoek naar dit soort zaken, als er (nog) geen aangifte is, ook belangrijk is.</text:p>
      <text:p text:style-name="ifm_p_mt.3.76mm_ifm">Vraag 4</text:p>
      <text:p text:style-name="ifm_p_ifm">Klopt het dat de aangiftebereidheid terugloopt?</text:p>
      <text:p text:style-name="ifm_p_mt.3.76mm_ifm">Antwoord 4</text:p>
      <text:p text:style-name="ifm_p_ifm">Allereerst wil ik opmerken dat dé aangiftebereidheid niet bestaat. Slachtoffers maken per type delict een eigen kosten-baten afweging in hun keuzeproces tot het doen van aangifte. Het is van belang dat de meldingsbereidheid toeneemt, zodat het slachtoffer na een gesprek een keus kan maken. Ik heb op dit moment geen aanleiding om aan te nemen dat de bereidheid tot aangifte terugloopt.</text:p>
      <text:p text:style-name="ifm_p_mt.3.76mm_ifm">Vraag 5</text:p>
      <text:p text:style-name="ifm_p_ifm">Deelt u de mening dat als een slachtoffer aangifte doet, alles in het werk moet worden gesteld om hier werk van te maken en dat het onacceptabel is als deze zaken op de plank belanden?</text:p>
      <text:p text:style-name="ifm_p_mt.3.76mm_ifm">Antwoord 5</text:p>
      <text:p text:style-name="ifm_p_ifm">Ik deel deze mening en dit is ook het uitgangspunt van het beleid: seksuele uitbuiting van minderjarigen heeft prioriteit. Dit laat onverlet dat er keuzes gemaakt moeten worden door openbaar ministerie en politie in het opwerken van signalen tot verdenkingen en de omvangen van opsporingsonderzoeken. Ernst, aard, omvang en opsporingsindicaties zijn dan van belang; net als het totale werkaanbod op dat moment.</text:p>
      <text:p text:style-name="ifm_p_mt.3.76mm_ifm">Vraag 6</text:p>
      <text:p text:style-name="ifm_p_ifm">Wat vindt u, in het licht van de vorige vraag, van de ervaringen van in bovengenoemd artikel genoemde Merel van Groningen, Richard Körver en het Centrum Kindermishandeling (CKM)?</text:p>
      <text:p text:style-name="ifm_p_mt.3.76mm_ifm">Antwoord 6</text:p>
      <text:p text:style-name="ifm_p_ifm">Deze ervaringen ondersteunen het belang van de maatregelen om drempels weg te nemen voor het doen van aangifte van seksuele uitbuiting. De overheid zet al geruime tijd in op het wegnemen van onnodige drempels bij het doen van aangifte of het melden van seksuele uitbuiting. Zie hiervoor ook mijn brief van 19 juni 2018. Ook heeft het kabinet aanzienlijk geïnvesteerd in een laagdrempelige toegang tot het recht en de zorg voor slachtoffers van seksueel misbruik en seksueel geweld.</text:p>
      <text:p text:style-name="ifm_p_mt.3.76mm_ifm">Vraag 7</text:p>
      <text:p text:style-name="ifm_p_ifm">Welke prioriteit heeft de aanpak van zeden- en mensenhandelzaken bij de politie? Hoe heeft de capaciteit en de expertise zich de afgelopen jaren ontwikkeld?</text:p>
      <text:p text:style-name="ifm_p_mt.3.76mm_ifm">Antwoord 7</text:p>
      <text:p text:style-name="ifm_p_ifm">Zedendelicten en mensenhandel zijn onacceptabel en wordt door de politie zo goed en snel mogelijk opgepakt. Wel merk ik daarbij op dat het gezag de prioriteiten bepaalt binnen de kaders van de wet. Zaken waarbij sprake is van seksuele uitbuiting van minderjarige slachtoffers hebben prioriteit. De reorganisatie bij politie, alsmede de grote vluchtelingeninstroom heeft geleid tot kwantitatieve en kwalitatieve onderbezetting in mensenhandel capaciteit binnen de strafrechtketen. Zoals u weet heeft mijn voorganger diverse investeringsmaatregelen<text:note text:id="ID-2897-d37e156" text:note-class="footnote"><text:note-citation text:label="3 ">3</text:note-citation><text:note-body><text:p text:style-name="ifm_p_font.normal_size.6.93pt_mt..5mm_indent.-0.1161in_mleft.0.1161in_ifm">Kamerstuk 28 638, nr. 150</text:p></text:note-body></text:note> in gang gezet om de mensenhandel capaciteit weer op peil te krijgen.</text:p>
      <text:p text:style-name="ifm_p_mt.3.76mm_ifm">Vraag 8</text:p>
      <text:p text:style-name="ifm_p_ifm">Wat gaat u doen om te zorgen dat slachtoffers laagdrempelig aangifte kunnen doen, de aangiftes van slachtoffers in zeden- en mensenhandelzaken serieus genomen worden en de aangiftebereidheid in dit soort zaken niet daalt, maar stijgt?</text:p>
      <text:p text:style-name="ifm_p_mt.3.76mm_ifm">Antwoord 8</text:p>
      <text:p text:style-name="ifm_p_ifm">Zoals ik uw Kamer heb geïnformeerd in mijn brief van 19 juni 2018<text:note text:id="ID-2897-d37e176" text:note-class="footnote"><text:note-citation text:label="4 ">4</text:note-citation><text:note-body><text:p text:style-name="ifm_p_font.normal_size.6.93pt_mt..5mm_indent.-0.1161in_mleft.0.1161in_ifm">Kamerstuk 33 552, nr. 48</text:p></text:note-body></text:note>  zet de overheid al geruime tijd in op het wegnemen van onnodige drempels bij het doen van aangifte of het melden van seksuele uitbuiting. Ook heeft de overheid aanzienlijk geïnvesteerd in een laagdrempelige toegang tot het recht en de zorg voor slachtoffers van seksueel misbruik en seksueel geweld. Er zijn diverse aanwijzingen dat voor het doen van aangifte of het melden van mensenhandel en zedendelicten diverse en uiteenlopende persoonlijke overwegingen van het slachtoffer een rol spelen. Zedenzaken doen zich vaak voor in de directe (familie)kring. Dat maakt de stap naar de politie niet eenvoudiger. Politie zal zich tot het uiterste inspannen om die drempel zo laag mogelijk te laten zijn, maar het melden bij politie blijft uiteindelijk een persoonlijke afweging van het slachtoffer.</text:p>
      <text:p text:style-name="ifm_p_ifm">De diverse maatregelen die zijn genomen binnen het zeden- en mensenhandeldomein sluiten goed aan op de aanbevelingen uit het eerdergenoemde rapport van het CKM. Na de zomer zal ik uw Kamer het plan van aanpak voor mensenhandel toesturen. Ik betrek daarbij ook de relevante ontwikkelingen op het gebied van zeden en de bevindingen uit het CKM-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egers over het bericht ‘Meisjes zwijgen liever’</dc:title>
    <meta:user-defined meta:name="OVERHEIDop.ParlID/DC.identifier">ah-tk-20172018-2897</meta:user-defined>
    <meta:user-defined meta:name="OVERHEIDop.vraagnummer">2018Z11047</meta:user-defined>
    <meta:user-defined meta:name="OVERHEIDop.aanhangselNummer">2897</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F.B.J. Grapperhaus</meta:user-defined>
    <meta:user-defined meta:name="OVERHEIDop.vergaderjaar">2017-2018</meta:user-defined>
    <meta:user-defined meta:name="DCTERMS.W3CDTF/OVERHEIDop.datumOntvangst">2018-08-16</meta:user-defined>
    <meta:user-defined meta:name="OVERHEID.StatenGeneraal/DC.creator">Tweede Kamer der Staten-Generaal</meta:user-defined>
    <dc:language>nl</dc:language>
    <meta:user-defined meta:name="DCTERMS.alternative"/>
    <meta:user-defined meta:name="DC.title">Antwoord op vragen van het lid Segers over het bericht ‘Meisjes zwijgen liever’</meta:user-defined>
    <meta:user-defined meta:name="DCTERMS.W3CDTF/DCTERMS.available">2018-08-16</meta:user-defined>
    <meta:user-defined meta:name="OVERHEIDop.publicationName">Kamervragen (Aanhangsel)</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