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het lid <text:span text:style-name="ifm_span_font.bold_ifm">Van Nispen</text:span> (SP) aan de Staatssecretaris van Justitie en Veiligheid over <text:span text:style-name="ifm_span_font.italic_ifm">het onderzoek naar de onveilige situatie van sekswerkers</text:span> (ingezonden 6 juli 2018).</text:p>
      <text:p text:style-name="ifm_p_font.roman_mt.3.76mm_ifm">Antwoord van Staatssecretaris <text:span text:style-name="ifm_span_font.bold_ifm">Harbers</text:span> (Justitie en Veiligheid) (ontvangen 16 augustus 2018). Zie ook Aanhangsel Handelingen, vergaderjaar 2017–2018, nr. 2857</text:p>
      <text:p text:style-name="ifm_p_mt.3.76mm_ifm">Vraag 1</text:p>
      <text:p text:style-name="ifm_p_ifm">Wat is uw reactie op de bevindingen van de onderzoekers van SOA Aids Nederland, het Aidsfonds en Proud over de onveilige situatie van sekswerkers?<text:note text:id="ID-2018Z13730-d37e58" text:note-class="footnote"><text:note-citation text:label="1 ">1</text:note-citation><text:note-body><text:p text:style-name="ifm_p_font.normal_size.6.93pt_mt..5mm_indent.-0.1161in_mleft.0.1161in_ifm">https://nos.nl/artikel/2239964-vrijwel-alle-sekswerkers-maken-geweld-intimidatie-en-pesterijen-mee.html  en</text:p></text:note-body></text:note></text:p>
      <text:p text:style-name="ifm_p_mt.3.76mm_ifm">Antwoord 1</text:p>
      <text:p text:style-name="ifm_p_ifm">Elke vorm van geweld keur ik af en vraagt om stevig optreden. Sekswerkers moeten zich in onze maatschappij beschermd weten en voelen.</text:p>
      <text:p text:style-name="ifm_p_mt.3.76mm_ifm">Vraag 2</text:p>
      <text:p text:style-name="ifm_p_ifm">Kunt u per aanbeveling een reactie geven en daarbij aangeven in hoeverre u er uitvoering aan zult geven?</text:p>
      <text:p text:style-name="ifm_p_mt.3.76mm_ifm">Antwoord 2</text:p>
      <text:p text:style-name="ifm_p_ifm">Het onderzoek van SOA Aids Nederland in samenwerking met PROUD is uitgevoerd in het kader van de motie Van Tongeren (GL) en Swinkels (D66) over de versterking van de maatschappelijke positie van sekswerkers.<text:note text:id="ID-2896-d37e90" text:note-class="footnote"><text:note-citation text:label="2 ">2</text:note-citation><text:note-body><text:p text:style-name="ifm_p_font.normal_size.6.93pt_mt..5mm_indent.-0.1161in_mleft.0.1161in_ifm">Kamerstuk 34 091, nr. 18.</text:p></text:note-body></text:note> Ter uitvoering van deze motie verwacht ik op korte termijn tevens een onderzoek van het WODC over de maatschappelijke positie van sekswerkers. Zodra ik laatstgenoemd onderzoek heb ontvangen bied ik uw Kamer beide onderzoeken aan. Ik zal de uitkomsten en aanbevelingen van de rapporten bespreken met de verschillende betrokken actoren en aan de hand daarvan bezien of er aanvullende maatregelen nodig zijn om sekswerkers beter tegen geweld te beschermen en hun positie te versterken. Daaropvolgend ontvangt u dit najaar een inhoudelijke reactie op beide onderzoeken.</text:p>
      <text:p text:style-name="ifm_p_mt.3.76mm_ifm">Vraag 3</text:p>
      <text:p text:style-name="ifm_p_ifm">Wanneer bent u van plan het wederom gewijzigde wetsvoorstel regulering prostitutie en bestrijden misstanden seksbranche aan de Tweede Kamer te sturen?<text:note text:id="ID-2018Z13730-d37e78" text:note-class="footnote"><text:note-citation text:label="3 ">3</text:note-citation><text:note-body><text:p text:style-name="ifm_p_font.normal_size.6.93pt_mt..5mm_indent.-0.1161in_mleft.0.1161in_ifm">https://www.eerstekamer.nl/wetsvoorstel/33885_novelle_wet_regulering</text:p></text:note-body></text:note> In hoeverre zal dit wetsvoorstel bijdragen aan meer mogelijkheden voor sekswerkers op een veilige manier legaal hun werk te doen?</text:p>
      <text:p text:style-name="ifm_p_mt.3.76mm_ifm">Antwoord 3</text:p>
      <text:p text:style-name="ifm_p_ifm">De aanpassing van het Wetsvoorstel regulering prostitutie en bestrijding misstanden seksbranche wordt na de zomer in consultatie gebracht. Uitgangspunt van het wetsvoorstel is het reguleren van de branche om zo misstanden tegen te gaan en sekswerkers een veilige en gezonde werkomgeving te bieden. Het wetsvoorstel zal daarom zo worden ingericht dat het sekswerkers de mogelijkheid biedt om op een veilige manier legaal hun werk te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onderzoek naar de onveilige situatie van sekswerkers</dc:title>
    <meta:user-defined meta:name="OVERHEIDop.ParlID/DC.identifier">ah-tk-20172018-2896</meta:user-defined>
    <meta:user-defined meta:name="OVERHEIDop.vraagnummer">2018Z13730</meta:user-defined>
    <meta:user-defined meta:name="OVERHEIDop.aanhangselNummer">289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M.G.J. Harbers</meta:user-defined>
    <meta:user-defined meta:name="OVERHEIDop.vergaderjaar">2017-2018</meta:user-defined>
    <meta:user-defined meta:name="DCTERMS.W3CDTF/OVERHEIDop.datumOntvangst">2018-08-16</meta:user-defined>
    <meta:user-defined meta:name="OVERHEID.StatenGeneraal/DC.creator">Tweede Kamer der Staten-Generaal</meta:user-defined>
    <dc:language>nl</dc:language>
    <meta:user-defined meta:name="DCTERMS.alternative"/>
    <meta:user-defined meta:name="DC.title">Antwoord op vragen van het lid Van Nispen over het onderzoek naar de onveilige situatie van sekswerkers</meta:user-defined>
    <meta:user-defined meta:name="DCTERMS.W3CDTF/DCTERMS.available">2018-08-16</meta:user-defined>
    <meta:user-defined meta:name="OVERHEIDop.publicationName">Kamervragen (Aanhangsel)</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op.versieInformatie"/>
  </office:meta>
</office:document-meta>
</file>