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9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95</text:p>
      <text:p text:style-name="P2">Vragen van de leden <text:span text:style-name="T1">Ploumen</text:span> (PvdA), <text:span text:style-name="T1">Voordewind</text:span> (CU), <text:span text:style-name="T1">Diks</text:span> (GroenLinks), <text:span text:style-name="T1">Van der Staaij</text:span> (SGP), <text:span text:style-name="T1">Ten Broeke</text:span> (VVD), <text:span text:style-name="T1">Sjoerdsma</text:span> (D66) en <text:span text:style-name="T1">Agnes Mulder</text:span> (CDA) aan de Minister van Buitenlandse Zaken over <text:span text:style-name="T2">de arrestatie van opnieuw twee vrouwenrechtenactivisten in Saoedi-Arabië</text:span> (ingezonden 3 augustus 2018).</text:p>
      <text:p text:style-name="P2">Antwoord van Minister <text:span text:style-name="T1">Blok</text:span> (Buitenlandse Zaken) (ontvangen 14 augustus 2018).</text:p>
      <text:p text:style-name="P1">Vraag 1</text:p>
      <text:p text:style-name="Basis">Bent u bekend met het bericht dat de autoriteiten in Saoedi-Arabië opnieuw twee vrouwenrechtenactivisten hebben gearresteerd?<text:note text:id="ftn1" text:note-class="footnote"><text:note-citation text:label="1 ">1 </text:note-citation><text:note-body><text:p text:style-name="P3">Human Rights Watch, 1 augustus 2018 https://www.hrw.org/news/2018/08/01/prominent-saudi-women-activists-arrested</text:p></text:note-body></text:note></text:p>
      <text:p text:style-name="P1">Antwoord 1</text:p>
      <text:p text:style-name="Basis">Ja.</text:p>
      <text:p text:style-name="P1">Vraag 2</text:p>
      <text:p text:style-name="Basis">Ziet u de arrestaties als een directe aanval op de vrouwenrechtenbeweging in Saoedi-Arabië? Zo nee, waarom niet?</text:p>
      <text:p text:style-name="P1">Antwoord 2</text:p>
      <text:p text:style-name="Basis">Nederland is bezorgd over de recente arrestaties en de bredere mensenrechtensituatie in Saoedi-Arabië. De repressie van andersdenkenden en het harde optreden richting personen die, voor zover bekend, slechts gebruik maken van hun recht op vrijheid van meningsuiting zijn ontwikkelingen die op gespannen voet staan met een aantal recente hervormingen die door Saoedi-Arabië zijn doorgevoerd.</text:p>
      <text:p text:style-name="P1">Vraag 3</text:p>
      <text:p text:style-name="Basis">Wat is er uit het overleg gekomen dat Nederland voerde met onder andere Europese partners om verdere stappen te nemen tegen mensenrechtenschendingen in Saoedi-Arabië?</text:p>
      <text:p text:style-name="P1">Antwoord 3</text:p>
      <text:p text:style-name="Basis"><text:soft-page-break/>Eind mei is mede op aandringen van Nederland besloten om de zorgen over de toegenomen arrestaties over te brengen door middel van een gezamenlijke EU-demarche bij de Saoedische autoriteiten. Dit verzoek is door Saoedi-Arabië lang aangehouden en kreeg extra urgentie door de arrestatie van de twee vrouwenrechtenactivisten eind juli en de daaropvolgende diplomatieke spanningen tussen Saoedi-Arabië en Canada. De demarche kon uiteindelijk op 8 augustus jl. uitgevoerd worden. Zie ook het antwoord op vragen 4 en 5.</text:p>
      <text:p text:style-name="P1">Vraag 4, 5</text:p>
      <text:p text:style-name="Basis">Op welke wijze heeft u de, in beantwoording op eerdere vragen toegezegde, aandacht gevraagd voor eerdere aanhoudingen van mensenrechtenactivisten en aangedrongen op eerlijke behandeling? Wat zijn de resultaten hiervan en wat gaat u aanvullend doen nu er opnieuw twee activisten zijn gearresteerd?</text:p>
      <text:p text:style-name="Basis">Acht u het inmiddels noodzakelijk om de Saoedische autoriteiten op te roepen eerlijke processen te garanderen? Zo ja, wanneer, met wie en hoe gaat u dit doen? Zo nee, waarom niet en wanneer wel?</text:p>
      <text:p text:style-name="P1">Antwoord 4, 5</text:p>
      <text:p text:style-name="Basis">Op 8 augustus jl. voerde de Tijdelijk Zaakgelastigde van de Europese diplomatieke missie samen met de in Riyad aanwezige Europese landen, waaronder Nederland, een demarche uit bij de Saoedische Minister van Buitenlandse Zaken, Al-Jubeir. Hierbij heeft de EU ernstige zorgen geuit over de recente arrestaties en gevraagd om verduidelijking van de aanklachten. De EU heeft Saoedi-Arabië aangemoedigd om hierover constructief in gesprek te blijven met de EU en andere internationale partners. Ook heeft de EU aan Saoedi-Arabië gevraagd de aanklachten te heroverwegen en in het kader van de Speciale Procedures van de VN te overwegen een uitnodiging te verstrekken aan de <text:span text:style-name="T2">UN Special Rapporteur for Human Rights Defenders</text:span>. Ten slotte heeft de EU erop gewezen dat deze arrestaties op gespannen voet staan met het hervormingsproces in Saoedi-Arabië, de reputatie van het land kunnen schaden en dat de EU de rechtszaken zal volgen.</text:p>
      <text:p text:style-name="P1">Vraag 6</text:p>
      <text:p text:style-name="Basis">Op welke wijze draagt u bij aan het versterken van het maatschappelijk middenveld en de verdediging van mensenrechtenactivisten in Saoedi-Arabië? Welke mogelijkheden ziet u om dit aan te scherpen?</text:p>
      <text:p text:style-name="P1">Antwoord 6</text:p>
      <text:p text:style-name="Basis">Nederland hecht, wereldwijd, aan een sterk maatschappelijk middenveld en draagt in Saoedi-Arabië uit dat het een kritische succesfactor is voor het kunnen verwezenlijken van de Saoedische hervormingsagenda <text:span text:style-name="T2">Vision2030</text:span>. Waar dat mogelijk is zal Nederland bijdragen aan het versterken van het maatschappelijk middenveld, waarbij aangetekend moet worden dat dergelijke mogelijkheden in Saoedi-Arabië beperkt zijn. Het gebrek aan maatschappelijke organisaties in Saoedi-Arabië en de risico’s die personen in Saoedi-Arabië kunnen lopen zijn belangrijke redenen daarvo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loumen, Voordewind, Diks, Van der Staaij, Ten Broeke, Sjoerdsma en Agnes Mulder over de arrestatie van opnieuw twee vrouwenrechtenactivisten in Saoedi-Arabië</dc:title>
    <dc:language>nl</dc:language>
    <meta:document-statistic meta:table-count="1" meta:image-count="0" meta:object-count="0" meta:page-count="2" meta:paragraph-count="34" meta:word-count="633" meta:character-count="4375"/>
    <dc:date>2018-08-16T14:32:30.27</dc:date>
    <dc:creator>Herman Firing</dc:creator>
    <meta:editing-duration>PT14S</meta:editing-duration>
    <meta:editing-cycles>1</meta:editing-cycles>
    <meta:user-defined meta:name="DC.title">Antwoord op vragen van de leden Ploumen, Voordewind, Diks, Van der Staaij, Ten Broeke, Sjoerdsma en Agnes Mulder over de arrestatie van opnieuw twee vrouwenrechtenactivisten in Saoedi-Arabië</meta:user-defined>
    <meta:user-defined meta:name="DCTERMS.W3CDTF/DCTERMS.available">2018-08-16</meta:user-defined>
    <meta:user-defined meta:name="DCTERMS.W3CDTF/DCTERMS.issued">2018-08-14</meta:user-defined>
    <meta:user-defined meta:name="DCTERMS.W3CDTF/OVERHEIDop.datumOntvangst">2018-08-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72018-2895</meta:user-defined>
    <meta:user-defined meta:name="OVERHEIDop.Parlementair/DC.type" meta:value-type="string">Aanhangsel van de Handelingen</meta:user-defined>
    <meta:user-defined meta:name="OVERHEIDop.aanhangselNummer" meta:value-type="string">2895</meta:user-defined>
    <meta:user-defined meta:name="OVERHEIDop.indiener" meta:value-type="string">J.S. Voordewind</meta:user-defined>
    <meta:user-defined meta:name="OVERHEIDop.ontvanger" meta:value-type="string">S.A. Blo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500</meta:user-defined>
  </office:meta>
</office:document-meta>
</file>