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de leden <text:span text:style-name="ifm_span_font.bold_ifm">Van Dam</text:span> (CDA), <text:span text:style-name="ifm_span_font.bold_ifm">Van Oosten</text:span> (VVD) en <text:span text:style-name="ifm_span_font.bold_ifm">Van der Graaf</text:span> (ChristenUnie) aan de Ministers van Justitie en Veiligheid, en van Buitenlandse Zaken over <text:span text:style-name="ifm_span_font.italic_ifm">de verklaring (nr. 2) van het bestuur van de Stichting Vliegramp MH17 inzake meldingen en publiciteit over lichamelijke resten op MH17-crashsite</text:span> (ingezonden 23 juli 2018).</text:p>
      <text:p text:style-name="ifm_p_font.roman_mt.3.76mm_ifm">Mededeling van Minister <text:span text:style-name="ifm_span_font.bold_ifm">Grapperhaus</text:span> (Justitie en Veiligheid) mede namens Minister van Buitenlandse Zaken (ontvangen 14 augustus 2018).</text:p>
      <text:p text:style-name="ifm_p_mt.3.76mm_ifm">Vraag 1</text:p>
      <text:p text:style-name="ifm_p_ifm">Hebt u kennisgenomen van de verklaring (nr. 2) van het bestuur van de Stichting Vliegramp MH17 van 19 juli 2018, alsmede van twee op 18 en 19 juli 2018 geplaatste berichten op het YouTube-kanaal van de heer Patrick Lancaster?<text:note text:id="ID-2018Z14324-d37e76" text:note-class="footnote"><text:note-citation text:label="1 ">1</text:note-citation><text:note-body><text:p text:style-name="ifm_p_font.normal_size.6.93pt_mt..5mm_indent.-0.1161in_mleft.0.1161in_ifm">https://www.youtube.com/watch?v=UjnUeJNSYks&amp;feature=youtu.be</text:p></text:note-body></text:note> <text:note text:id="ID-2018Z14324-d37e84" text:note-class="footnote"><text:note-citation text:label="2 ">2</text:note-citation><text:note-body><text:p text:style-name="ifm_p_font.normal_size.6.93pt_mt..5mm_indent.-0.1161in_mleft.0.1161in_ifm">https://www.youtube.com/watch?v=UjnUeJNSYks&amp;feature=youtu.be</text:p></text:note-body></text:note></text:p>
      <text:p text:style-name="ifm_p_mt.3.76mm_ifm">Vraag 2</text:p>
      <text:p text:style-name="ifm_p_ifm">Klopt het dat de crashsite van vlucht MH17 door het recovery team (destijds) minutieus is onderzocht? Is het voorstelbaar dat nu nog in substantiële mate stoffelijke resten van slachtoffers van deze vliegramp kunnen worden aangetroffen? Welke verklaring kunt u geven voor het (nu nog) daar vinden van stoffelijke resten van mogelijke slachtoffers?</text:p>
      <text:p text:style-name="ifm_p_mt.3.76mm_ifm">Vraag 3</text:p>
      <text:p text:style-name="ifm_p_ifm">Hebben zich het afgelopen jaar, in het bijzonder de afgelopen dagen, mensen gemeld bij de Nederlandse dan wel de Oekraïense autoriteiten of bij enige andere autoriteit waarmee de Nederlandse overheid in verbinding staat, die melding maakten van het aantreffen van stoffelijke resten op de crashsite? Is het u bekend of de heer Lancaster contact heeft gezocht?</text:p>
      <text:p text:style-name="ifm_p_mt.3.76mm_ifm">Vraag 4</text:p>
      <text:p text:style-name="ifm_p_ifm">Zijn er aanwijzingen dat op de crashsite stoffelijke resten zijn neergelegd met de kennelijke bedoeling het onderzoek van het Joint Investigation Team (JIT) in diskrediet te brengen? Zo ja, is bekend wie hiervoor verantwoordelijk moet(en) worden gehouden? Hoe waardeert u in dit verband berichtgeving via het twitter-account @GlasnostGone waar gesteld wordt dat er stoffelijke resten zijn geplaatst na het officieel vrijgeven van de crashsite?</text:p>
      <text:p text:style-name="ifm_p_mt.3.76mm_ifm">Vraag 5</text:p>
      <text:p text:style-name="ifm_p_ifm">Welke acties heeft u ondernomen of gaat u ondernemen om de feitelijke autoriteiten rond de crashsite in Oekraïne (zelfverklaarde Volksrepubliek Donetsk) zorg te laten dragen dat conform resolutie 2166 van de VN Veiligheidsraad stoffelijke resten, waar deze zich ook bevinden in het gebied, verzameld worden en op een waardige wijze worden overgedragen aan de Nederlandse autoriteiten?</text:p>
      <text:p text:style-name="ifm_p_mt.3.76mm_ifm">Vraag 6</text:p>
      <text:p text:style-name="ifm_p_ifm">Kent u het bericht in de krant Novaya Gazeta d.d. 17 juli 2018 waarin gesteld wordt dat het officiële onderzoek naar de ramp dit najaar zal worden afgerond? Klopt dit bericht?<text:note text:id="n3" text:note-class="footnote"><text:note-citation text:label="3 ">3</text:note-citation><text:note-body><text:p text:style-name="ifm_p_font.normal_size.6.93pt_mt..5mm_indent.-0.1161in_mleft.0.1161in_ifm">https://www.novayagazeta.ru/articles/2018/07/18/77200-godovschina-tragedii-mn17</text:p></text:note-body></text:note></text:p>
      <text:h text:style-name="ifm_p_font.bold_mt.5.08mm_page.keep-with-next_ifm" text:outline-level="2">Mededeling</text:h>
      <text:p text:style-name="ifm_p_mt.4.23mm_ifm">Hierbij bericht ik u, mede namens Minister van Buitenlandse Zaken dat de schriftelijke vragen van de leden Van Dam (CDA), Van Oosten (VVD) en Van de Graaf (ChristenUnie), over de verklaring (nr.2) van het bestuur van de Stichting Vliegramp MH17 inzake meldingen en publiciteit over lichamelijke resten op MH17-crashsite (ingezonden 23 jul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Van Oosten en Van de Graaf over de verklaring (nr.2) van het bestuur van de Stichting Vliegramp MH17 inzake meldingen en publiciteit over lichamelijke resten op MH17-crashsite</dc:title>
    <meta:user-defined meta:name="OVERHEIDop.ParlID/DC.identifier">ah-tk-20172018-2891</meta:user-defined>
    <meta:user-defined meta:name="OVERHEIDop.vraagnummer">2018Z14324</meta:user-defined>
    <meta:user-defined meta:name="OVERHEIDop.aanhangselNummer">289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S.J.F. van der Graaf</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8-14</meta:user-defined>
    <meta:user-defined meta:name="OVERHEID.StatenGeneraal/DC.creator">Tweede Kamer der Staten-Generaal</meta:user-defined>
    <dc:language>nl</dc:language>
    <meta:user-defined meta:name="DCTERMS.alternative"/>
    <meta:user-defined meta:name="DC.title">Uitstel beantwoording vragen van de leden Van Dam, Van Oosten en Van de Graaf over de verklaring (nr.2) van het bestuur van de Stichting Vliegramp MH17 inzake meldingen en publiciteit over lichamelijke resten op MH17-crashsite</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