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0</text:p>
      <text:p text:style-name="ifm_p_font.roman_mt.3.76mm_ifm">Vragen van de leden <text:span text:style-name="ifm_span_font.bold_ifm">Wolbert</text:span> en <text:span text:style-name="ifm_span_font.bold_ifm">Van Dekken</text:span> (beiden PvdA) aan de Minister Veiligheid en Justitie over <text:span text:style-name="ifm_span_font.italic_ifm">het bericht dat de chemische industrie in Delfzijl niet gebouwd is op het doorstaan van aardbevingen</text:span> (ingezonden 1 maart 2013).</text:p>
      <text:p text:style-name="ifm_p_mt.3.76mm_ifm">Vraag 1</text:p>
      <text:p text:style-name="ifm_p_ifm">Kent u het bericht dat de bedrijven in Delfzijl niet zijn gebouwd op aardbevingen?<text:note text:id="ID-2013Z04037-d38e60" text:note-class="footnote"><text:note-citation text:label="1 ">1</text:note-citation><text:note-body><text:p text:style-name="ifm_p_font.normal_size.6.93pt_mt..5mm_indent.-0.1161in_mleft.0.1161in_ifm">www.NOS.nl, 27 februari 2013</text:p></text:note-body></text:note></text:p>
      <text:p text:style-name="ifm_p_mt.3.76mm_ifm">Vraag 2</text:p>
      <text:p text:style-name="ifm_p_ifm">Welke risico’s voor de veiligheid en de gezondheid van de bewoners voorliggen?</text:p>
      <text:p text:style-name="ifm_p_mt.3.76mm_ifm">Vraag 3</text:p>
      <text:p text:style-name="ifm_p_ifm">Kunt u het in het artikel genoemde vervolgonderzoek versnellen, zodat de uitkomsten niet nog een half jaar op zich laten wachten?</text:p>
      <text:p text:style-name="ifm_p_mt.3.76mm_ifm">Vraag 4</text:p>
      <text:p text:style-name="ifm_p_ifm">Kunt u de door de commissie voor Veiligheid en Justitie gevraagde brief over de veiligheidsregio Groningen in relatie tot de aardbevingen als gevolg van gaswinning voor 1 april 2013 aan de Kamer doen toekomen?</text:p>
      <text:h text:style-name="ifm_p_font.bold_mt.5.08mm_page.keep-with-next_ifm" text:outline-level="2">Mededeling</text:h>
      <text:p text:style-name="ifm_p_mt.4.23mm_ifm">De vragen van de leden Wolbert en Van Dekken (beiden PvdA) aan de Minister Veiligheid en Justitie over het bericht dat de chemische industrie in Delfzijl niet gebouwd is op het doorstaan van aardbevingen, ingezonden 1 maart 2013 (vraagnummer 2013Z04037) zijn ingetrokken. Zie ook Aanhangsel Handelingen, vergaderjaar 2012–2013, nr. 
         17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rekking vragen van de leden Wolbert en Van Dekken (beiden PvdA) aan de minister Veiligheid en Justitie over het bericht dat de chemische industrie in Delfzijl niet gebouwd is op het doorstaan van aardbevingen</dc:title>
    <meta:user-defined meta:name="OVERHEIDop.ParlID/DC.identifier">ah-tk-20172018-2890</meta:user-defined>
    <meta:user-defined meta:name="OVERHEIDop.vraagnummer">2013Z04037</meta:user-defined>
    <meta:user-defined meta:name="OVERHEIDop.aanhangselNummer">2890</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A.G. Wolbert</meta:user-defined>
    <meta:user-defined meta:name="OVERHEIDop.ontvanger"/>
    <meta:user-defined meta:name="OVERHEIDop.vergaderjaar">2017-2018</meta:user-defined>
    <meta:user-defined meta:name="DCTERMS.W3CDTF/OVERHEIDop.datumOntvangst">2018-08-14</meta:user-defined>
    <meta:user-defined meta:name="OVERHEID.StatenGeneraal/DC.creator">Tweede Kamer der Staten-Generaal</meta:user-defined>
    <dc:language>nl</dc:language>
    <meta:user-defined meta:name="DCTERMS.alternative"/>
    <meta:user-defined meta:name="DC.title">Intrekking vragen van de leden Wolbert en Van Dekken (beiden PvdA) aan de minister Veiligheid en Justitie over het bericht dat de chemische industrie in Delfzijl niet gebouwd is op het doorstaan van aardbevingen</meta:user-defined>
    <meta:user-defined meta:name="DCTERMS.W3CDTF/DCTERMS.available">2018-08-14</meta:user-defined>
    <meta:user-defined meta:name="OVERHEIDop.publicationName">Kamervragen (Aanhangsel)</meta:user-defined>
    <meta:user-defined meta:name="OVERHEID.Organisatietype/OVERHEID.organisationType">staten generaal</meta:user-defined>
    <meta:user-defined meta:name="DCTERMS.W3CDTF/DCTERMS.issued">2018-08-14</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