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Arissen</text:span> (PvdD) aan de Minister van Economische Zaken over <text:span text:style-name="ifm_span_font.italic_ifm">de ontheffing die is verleend voor het houden en laten meereizen van een olifant bij een circus</text:span> (ingezonden 26 september 2017).</text:p>
      <text:p text:style-name="ifm_p_font.roman_mt.3.76mm_ifm">Antwoord van Minister <text:span text:style-name="ifm_span_font.bold_ifm">Kamp</text:span> (Economische Zaken) (ontvangen 25 oktober 2017).</text:p>
      <text:p text:style-name="ifm_p_mt.3.76mm_ifm">Vraag 1</text:p>
      <text:p text:style-name="ifm_p_ifm">Kunt u toelichten waarom Circus Freiwald een ontheffing heeft gekregen voor het laten meereizen, verplaatsen en op het circusterrein houden van een olifant, waardoor deze olifant nog tot en met juni 2020 moet meereizen met dit circus, terwijl dit sinds twee jaar verboden is?<text:note text:id="ID-2017Z12693-d37e49" text:note-class="footnote"><text:note-citation text:label="1 ">1</text:note-citation><text:note-body><text:p text:style-name="ifm_p_font.normal_size.6.93pt_mt..5mm_indent.-0.1161in_mleft.0.1161in_ifm">https://www.rvo.nl/onderwerpen/agrarisch-ondernemen/dieren-houden/dierenwelzijn/circusdieren</text:p></text:note-body></text:note></text:p>
      <text:p text:style-name="ifm_p_mt.3.76mm_ifm">Antwoord 1</text:p>
      <text:p text:style-name="ifm_p_ifm">Drie deskundige dierentuindierenartsen hebben geconcludeerd dat Buba mentaal en fysiek in staat is om herplaatst te worden. Er is, rekening houdend met de specifieke situatie van Buba, gezocht naar een geschikte opvangplek. Deze bleek niet beschikbaar in Europa en daarom heeft Circus Freiwald voor Buba een tijdelijke ontheffing ontvangen.</text:p>
      <text:p text:style-name="ifm_p_mt.3.76mm_ifm">Vraag 2, 3</text:p>
      <text:p text:style-name="ifm_p_ifm">Kunt u toelichten hoe het verlenen van deze ontheffing zich verhoudt tot de overwegingen die hebben geleid tot de invoering van het verbod op het houden van wilde dieren in circussen, namelijk de ernstige aantasting van het welzijn van deze dieren?</text:p>
      <text:p text:style-name="ifm_p_ifm">Deelt u de mening dat het zeer onwenselijk is dat de betreffende olifant door deze ontheffing nog steeds wordt vervoerd en bij het circus wordt gehouden en er daardoor nog altijd sprake is van dagelijkse welzijnsaantasting?</text:p>
      <text:p text:style-name="ifm_p_mt.3.76mm_ifm">Antwoord 2, 3</text:p>
      <text:p text:style-name="ifm_p_ifm">In de ideale situatie zouden alle wilde dieren onmiddellijk na de inwerkingtreding van het verbod op wilde dieren in het circus zijn opgevangen in een opvangcentrum. De praktijk is dat er momenteel geen plaats is in een opvangcentrum binnen Europa voor de Afrikaanse olifant Buba. Daarom is een tijdelijke ontheffing verstrekt.</text:p>
      <text:p text:style-name="ifm_p_mt.3.76mm_ifm">Vraag 4</text:p>
      <text:p text:style-name="ifm_p_ifm">Is er volgens u door Circus Freiwald voldoende gezocht naar een geschikte opvanglocatie voor deze olifant? Zo ja, waarop baseert u dat? Welke acties zijn ondernomen in het kader van deze zoektocht? Zo nee, welke conclusies verbindt u hieraan?</text:p>
      <text:p text:style-name="ifm_p_mt.3.76mm_ifm">Antwoord 4</text:p>
      <text:p text:style-name="ifm_p_ifm">Het Ministerie van Economische Zaken heeft via de Nederlandse Vereniging van Dierentuinen, die tevens is aangesloten bij de European Association for Zoos and Aquaria, navraag gedaan voor opvangadressen voor olifant Buba. Een dierentuin in België leek in eerste instantie de olifant te kunnen opvangen, maar dat bleek later toch niet het geval. De conclusie is dan ook dat er op dit moment geen opvangplaats voor de olifant is.</text:p>
      <text:p text:style-name="ifm_p_mt.3.76mm_ifm">Vraag 5</text:p>
      <text:p text:style-name="ifm_p_ifm">Op welke wijze houdt u toezicht op de naleving van de voorschriften die zijn verbonden aan de ontheffing, zoals het voorschrift dat de olifant niet contact komt met het publiek en het voorschrift dat bepaalt dat de olifant niet mag optreden in een circus of voorstelling in Nederland en daarbuiten? Heeft u met betrekking tot het tweede voorschrift contact met handhavende instanties in het buitenland?</text:p>
      <text:p text:style-name="ifm_p_mt.3.76mm_ifm">Antwoord 5</text:p>
      <text:p text:style-name="ifm_p_ifm">De NVWA is belast met het toezicht op de naleving van de regelgeving die bij of krachtens de Wet dieren is gegeven. De NVWA voert dat toezicht uit op basis van een risicoanalyse. De afweging om in een concrete situatie een inspectie bij het circus uit te voeren, laat ik over aan de NVWA. Over het optreden in het buitenland zijn geen nadere afspraken gemaakt.</text:p>
      <text:p text:style-name="ifm_p_mt.3.76mm_ifm">Vraag 6</text:p>
      <text:p text:style-name="ifm_p_ifm">Wat verstaat u concreet onder het voorschrift «de olifant komt niet direct in contact met het publiek»? Welke criteria hanteert u hierbij?</text:p>
      <text:p text:style-name="ifm_p_mt.3.76mm_ifm">Antwoord 6</text:p>
      <text:p text:style-name="ifm_p_ifm">Met direct contact wordt met name het aanraken van de olifant bedoeld.</text:p>
      <text:p text:style-name="ifm_p_mt.3.76mm_ifm">Vraag 7</text:p>
      <text:p text:style-name="ifm_p_ifm">Deelt u de mening dat het onwenselijk is als de olifant wordt gebruikt als publiekstrekker voor het circus en dat boven alles moet worden voorkomen dat de verleende ontheffing wordt gebruikt voor dit doeleinde? Zo ja, welke maatregelen bent u voornemens hiertegen te ondernemen? Zo nee, kunt u dit toelichten?</text:p>
      <text:p text:style-name="ifm_p_mt.3.76mm_ifm">Antwoord 7</text:p>
      <text:p text:style-name="ifm_p_ifm">Aan de ontheffing is niet expliciet de voorwaarde verbonden dat de olifant niet als publiekstrekker gebruikt mag worden. Het geheel afschermen van de olifant van het publiek, bijvoorbeeld door haar in een tent te plaatsen, is zeker niet in het belang van het welzijn van de olifant. Ik meen dat het welzijn van de olifant voldoende is gediend met een verbod op optreden en een verbod op direct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ontheffing die is verleend voor het houden en laten meereizen van een olifant bij een circus</dc:title>
    <meta:user-defined meta:name="OVERHEIDop.ParlID/DC.identifier">ah-tk-20172018-289</meta:user-defined>
    <meta:user-defined meta:name="OVERHEIDop.vraagnummer">2017Z12693</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Arissen over de ontheffing die is verleend voor het houden en laten meereizen van een olifant bij een circus</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