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het lid <text:span text:style-name="ifm_span_font.bold_ifm">Hijink</text:span> (SP) aan de Minister voor Medische Zorg over <text:span text:style-name="ifm_span_font.italic_ifm">de opleiding sportgeneeskunde</text:span> (ingezonden 25 juli 2018).</text:p>
      <text:p text:style-name="ifm_p_font.roman_mt.3.76mm_ifm">Mededeling van Minister <text:span text:style-name="ifm_span_font.bold_ifm">Bruins</text:span> (Medische Zorg) (ontvangen 9 augustus 2018).</text:p>
      <text:p text:style-name="ifm_p_mt.3.76mm_ifm">Vraag 1</text:p>
      <text:p text:style-name="ifm_p_ifm">Kunt u uitleggen op welke wijze bij de Stichting Beroepsopleiding tot Sportarts (SBOS) een financieel tekort is ontstaan door niet nagekomen afspraken van het Ministerie van Volksgezondheid, Welzijn en Sport?<text:note text:id="ID-2018Z14365-d37e61" text:note-class="footnote"><text:note-citation text:label="1 ">1</text:note-citation><text:note-body><text:p text:style-name="ifm_p_font.normal_size.6.93pt_mt..5mm_indent.-0.1161in_mleft.0.1161in_ifm">Bronnen onderhands meegestuurd</text:p></text:note-body></text:note></text:p>
      <text:p text:style-name="ifm_p_mt.3.76mm_ifm">Vraag 2</text:p>
      <text:p text:style-name="ifm_p_ifm">Wat is de reden dat de SBOS een bedrag per opleidingsplaats ontvangt, dat eenderde lager is dan het bedrag per opleidingsplaats van alle andere medisch specialisten? Kunt u uw antwoord toelichten?</text:p>
      <text:p text:style-name="ifm_p_mt.3.76mm_ifm">Vraag 3</text:p>
      <text:p text:style-name="ifm_p_ifm">Deelt u de mening dat bij een besluit om de sportgeneeskunde als medisch specialisme te erkennen, ook de financiering van de opleiding op orde moet zijn? Waarom is hier destijds niet voor gekozen? Kunt u dat nader toelichten?</text:p>
      <text:p text:style-name="ifm_p_mt.3.76mm_ifm">Vraag 4</text:p>
      <text:p text:style-name="ifm_p_ifm">Deelt u de mening dat vier jaar geleden, toen sportartsen werden erkend als medisch specialisten, het beginsel «gelijke monniken, gelijke kappen» had moeten worden gehanteerd om te voorkomen dat de SBOS in de financiële problemen zou komen? Kunt u uw antwoord toelichten?</text:p>
      <text:p text:style-name="ifm_p_mt.3.76mm_ifm">Vraag 5</text:p>
      <text:p text:style-name="ifm_p_ifm">Deelt u de mening dat het model dat de SBOS hanteert om sportartsen op te leiden, goedkoper is dan het model dat gehanteerd wordt voor de opleiding van andere medisch specialisten? Kunt u uw visie hierop gegeven?</text:p>
      <text:p text:style-name="ifm_p_mt.3.76mm_ifm">Vraag 6</text:p>
      <text:p text:style-name="ifm_p_ifm">Bent u bereid om onderzoek te doen naar de kosten per opleidingsplaats bij Sportgeneeskunde en per opleidingsplaats bij andere medisch specialismen? Zo nee, waarom niet?</text:p>
      <text:p text:style-name="ifm_p_mt.3.76mm_ifm">Vraag 7</text:p>
      <text:p text:style-name="ifm_p_ifm">Kunt u uitgebreid aangeven wat de handelwijze van het Ministerie van Volksgezondheid, Welzijn en Sport is geweest toen de financiële problemen werden aangekaart door de SBOS bij het ministerie? Kunt u een overzicht geven hoe het ministerie, stap voor stap, heeft gehandeld in deze kwestie? Zo nee, waarom niet?</text:p>
      <text:p text:style-name="ifm_p_mt.3.76mm_ifm">Vraag 8</text:p>
      <text:p text:style-name="ifm_p_ifm">Vindt u het wenselijk dat op initiatief van een tweetal ziekenhuizen, ondersteund door de Nederlandse Vereniging van Ziekenhuizen, het faillissement van de SBOS zal worden aangevraagd? Deelt u de mening dat dit in het nadeel is van ziekenhuizen die een vordering op de stichting hebben, omdat zij een afbetalingsregeling met de stichting zijn overeengekomen?</text:p>
      <text:p text:style-name="ifm_p_mt.3.76mm_ifm">Vraag 9</text:p>
      <text:p text:style-name="ifm_p_ifm">Bent u bereid om het dreigende faillissement af te wenden, te komen tot goede afspraken met de SBOS en andere betrokken partijen, zodat het model dat de SBOS hanteert haar vervolg kan krijgen en hiermee de opleiding Sportgeneeskunde gewaarborgd kan blijven? Zo nee, waarom niet?</text:p>
      <text:h text:style-name="ifm_p_font.bold_mt.5.08mm_page.keep-with-next_ifm" text:outline-level="2">Mededeling</text:h>
      <text:p text:style-name="ifm_p_mt.4.23mm_ifm">De vragen van het Kamerlid Hijink (SP) over de opleiding sportgeneeskunde (2018Z14365) kunnen tot mijn spijt niet binnen de gebruikelijke termijn worden beantwoord.</text:p>
      <text:p text:style-name="ifm_p_ifm">De reden van het uitstel is dat er meer tijd benodigd is voor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de opleiding sportgeneeskunde</dc:title>
    <meta:user-defined meta:name="OVERHEIDop.ParlID/DC.identifier">ah-tk-20172018-2889</meta:user-defined>
    <meta:user-defined meta:name="OVERHEIDop.vraagnummer">2018Z14365</meta:user-defined>
    <meta:user-defined meta:name="OVERHEIDop.aanhangselNummer">2889</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8-09</meta:user-defined>
    <meta:user-defined meta:name="OVERHEID.StatenGeneraal/DC.creator">Tweede Kamer der Staten-Generaal</meta:user-defined>
    <dc:language>nl</dc:language>
    <meta:user-defined meta:name="DCTERMS.alternative"/>
    <meta:user-defined meta:name="DC.title">Uitstel beantwoording vragen van het lid Hijink over de opleiding sportgeneeskunde</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8-0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OVERHEIDop.versieInformatie"/>
  </office:meta>
</office:document-meta>
</file>