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8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het lid <text:span text:style-name="ifm_span_font.bold_ifm">Van Nispen</text:span> (SP) aan de Minister voor Rechtsbescherming over <text:span text:style-name="ifm_span_font.italic_ifm">het mogelijk gebruik van Chroom-6 in de PI Ter Apel</text:span> (ingezonden 12 juni 2018).</text:p>
      <text:p text:style-name="ifm_p_font.roman_mt.3.76mm_ifm">Antwoord van Minister <text:span text:style-name="ifm_span_font.bold_ifm">Dekker</text:span> (Rechtsbescherming) (ontvangen 6 augustus 2018). Zie ook Aanhangsel Handelingen, vergaderjaar 2017–2018, nr. 2662.</text:p>
      <text:p text:style-name="ifm_p_mt.3.76mm_ifm">Vraag 1, 2, 11</text:p>
      <text:p text:style-name="ifm_p_ifm">Bent u bekend met het artikel over het mogelijke gebruik van Chroom-6 in de Penitentiaire Inrichting (PI) Ter Apel?<text:note text:id="ID-2018Z11039-d37e58" text:note-class="footnote"><text:note-citation text:label="1 ">1</text:note-citation><text:note-body><text:p text:style-name="ifm_p_font.normal_size.6.93pt_mt..5mm_indent.-0.1161in_mleft.0.1161in_ifm">«Gifvrees dijt uit», De Telegraaf, 11 juni 2018</text:p></text:note-body></text:note> Zijn er gevallen bekend van gezondheidsklachten die gerelateerd kunnen worden aan blootstelling aan Chroom-6, zowel onder (oud-)medewerkers als onder de (ex-)gedetineerden van de PI Ter Apel?</text:p>
      <text:p text:style-name="ifm_p_ifm">Deelt u de mening dat het extra wrang is dat er veel oud-defensiepersoneel werkt of werkte in de PI Ter Apel, mensen die in een vorig dienstverband al in aanraking zijn gekomen met Chroom-6, die hier nu nogmaals mee geconfronteerd lijken te worden?</text:p>
      <text:p text:style-name="ifm_p_ifm">Wordt of werd er ook in andere penitentiaire inrichtingen gewerkt met Chroom-6?</text:p>
      <text:p text:style-name="ifm_p_mt.3.76mm_ifm">Antwoord 1, 2, 11</text:p>
      <text:p text:style-name="ifm_p_ifm">Het artikel over het mogelijke gebruik van Chroom-6 bij de arbeid in de PI Ter Apel is mij bekend. In verschillende penitentiaire inrichtingen wordt bij de arbeid hout bewerkt, zoals het in elkaar zetten van tuinschermen en tuinpoorten. Hout dat bewerkt wordt voor gebruik in de buitenlucht moet worden verduurzaamd om het bestand te maken tegen de invloeden van weer en wind. In sommige gevallen gebeurt dat met chroombestanddelen. De werkzaamheden betreffen onder meer het aan elkaar schroeven van houtdelen en in beperkte mate het verzagen ervan. Voor die laatste categorie bewerkingen van met chroombestanddelen verduurzaamd hout worden met het oog op de risico’s voor de gezondheid veiligheidseisen gesteld.</text:p>
      <text:p text:style-name="ifm_p_ifm">Ik kan mij goed voorstellen dat personeelsleden en gedetineerden die mogelijk betrokken zijn (geweest) bij de verwerking van met chroom verduurzaamd hout zich zorgen maken. Personeel en gedetineerden hebben recht op een veilige werkplek. Ik realiseer mij dat dit voor een extra onzekerheid zorgt bij het personeel dat in een vorig dienstverband in aanraking is gekomen met Chroom-6. Onzekerheid over de vraag of er eventuele gezondheidsrisico’s zijn geweest, en zo ja in welke mate, vind ik onwenselijk. Ik wil die onzekerheid dan ook zo snel mogelijk wegnemen.</text:p>
      <text:p text:style-name="ifm_p_ifm">Er zijn mij op dit moment geen gevallen bekend van gezondheidsklachten van (oud-)medewerkers of (ex-)gedetineerden van de PI Ter Apel specifiek met betrekking tot Chroom-6. Tot nu toe heeft één oud-medewerker uit de inmiddels gesloten PI Hoogeveen zich met gezondheidsklachten gemeld. Op dit moment is nog niet duidelijk of die klachten verband houden met blootstelling aan Chroom-6. Deze zaak is momenteel in behandeling. Ik kan daar geen nadere mededelingen over doen.</text:p>
      <text:p text:style-name="ifm_p_ifm">Behalve in de PI Ter Apel werd ook in de PI’s Vught, Leeuwarden en Middelburg gewerkt met hout dat is verduurzaamd met chroomhoudende bestanddelen. Uit voorzorg is inmiddels met de leveranciers afgesproken dat alleen hout wordt geleverd dat niet is verduurzaamd met chroombestanddelen. Verder is gebleken dat ook in de inmiddels gesloten penitentiaire inrichtingen in Hoogeveen en Breda in het verleden is gewerkt met verduurzaamd hout.</text:p>
      <text:p text:style-name="ifm_p_mt.3.76mm_ifm">Vraag 3</text:p>
      <text:p text:style-name="ifm_p_ifm">Is van deze groep gedetineerden wel in de gaten te houden of mensen gezondheidsklachten krijgen, gelet op het feit dat het hier «Vreemdelingen in het Strafrecht (VRIS)» betreft? Hoe worden deze mensen die na hun straf uitgezet worden in de gaten gehouden?</text:p>
      <text:p text:style-name="ifm_p_mt.3.76mm_ifm">Antwoord 3</text:p>
      <text:p text:style-name="ifm_p_ifm">Zoals aangegeven in het antwoord hierboven zijn mij geen gezondheidsklachten bekend met betrekking tot Chroom-6 van vreemdelingen die in de PI Ter Apel zijn of waren gedetineerd. Indien vreemdelingen zich alsnog melden met gezondheidsklachten die mogelijk het gevolg zijn van blootstelling aan Chroom-6, worden deze klachten onderzocht. Het Ministerie van Justitie en Veiligheid volgt in zijn algemeenheid niet of vreemdelingen die inmiddels zijn teruggekeerd naar het land van herkomst of naar een ander land zijn vertrokken gezondheidsklachten krijgen.</text:p>
      <text:p text:style-name="ifm_p_mt.3.76mm_ifm">Vraag 4</text:p>
      <text:p text:style-name="ifm_p_ifm">Wordt er vandaag de dag nog steeds met hout gewerkt dat is verduurzaamd met Chroom-6? Zo ja, waarom? Welke gezondheidsrisico’s levert dat op voor de werknemers die in het buitenland dit hout moeten impregneren?</text:p>
      <text:p text:style-name="ifm_p_mt.3.76mm_ifm">Antwoord 4</text:p>
      <text:p text:style-name="ifm_p_ifm">Uit voorzorg is inmiddels met de leveranciers afgesproken dat alleen hout wordt geleverd dat niet is verduurzaamd met chroombestanddelen. Op het verduurzamen van hout is de Europese Verordening «REACH» van toepassing.<text:note text:id="ID-2881-d37e118" text:note-class="footnote"><text:note-citation text:label="2 ">2</text:note-citation><text:note-body><text:p text:style-name="ifm_p_font.normal_size.6.93pt_mt..5mm_indent.-0.1161in_mleft.0.1161in_ifm">Reach: Registration, Evaluation, Authorisation and Restriction of Chemicals</text:p></text:note-body></text:note> Deze verordening geldt voor alle bij de EU aangesloten landen en heeft tot doel de gezondheid van de mens en het milieu beter te beschermen tegen de risico's die chemische stoffen kunnen opleveren. Op grond van deze verordening zijn bedrijven verplicht de risico's die zijn verbonden aan de stoffen die zij in de EU vervaardigen of in de handel brengen te identificeren en te beheersen.</text:p>
      <text:p text:style-name="ifm_p_ifm">In een veiligheidsinformatieblad dienen bedrijven die het verduurzaamde hout leveren aan te geven hoe het hout veilig kan worden verwerkt en welke risicobeperkende maatregelen dienen te worden getroffen. Daarnaast zijn leveranciers van verduurzaamd hout in Nederland verplicht bij elke lading een KOMO-certificaat te verstrekken. Het KOMO-certificaat betekent dat een certificerende instelling bij het bedrijf dat het hout verduurzaamt, heeft getoetst of het betreffende bedrijf zich houdt aan wettelijke regels en milieunormen ten aanzien van het productieproces en de gebruikte verduurzamingsmiddelen.</text:p>
      <text:p text:style-name="ifm_p_mt.3.76mm_ifm">Vraag 5</text:p>
      <text:p text:style-name="ifm_p_ifm">Kunt u aangeven hoe wordt gecontroleerd of Chroom-6 aanwezig is in het hout dat gebruikt wordt tijdens de dagbesteding? Wordt elke lading hout op Chroom-6 gecontroleerd of gebeurt dit slechts steekproefsgewijs? Kunt u uw antwoord toelichten?</text:p>
      <text:p text:style-name="ifm_p_mt.3.76mm_ifm">Antwoord 5</text:p>
      <text:p text:style-name="ifm_p_ifm">Bij binnenkomst van elke lading verduurzaamd hout in een PI dient te worden gecontroleerd of een vrachtbrief en een KOMO-certificaat zijn bijgevoegd. Het verduurzaamde hout wordt tevens steekproefsgewijs gecontroleerd op de aanwezigheid van Chroom-totaal, niet specifiek op Chroom-6. Het bewerken van hout dat verduurzaamd is met chroomhoudende bestanddelen is aan regels gebonden met het oog op het beperken van de gezondheidsrisico’s. Bij deze werkzaamheden wordt waar voorgeschreven gebruik gemaakt van afzuigingsinstallaties om blootstelling aan risicovolle stoffen te beperken. Daarnaast is het gebruik van persoonlijke beschermingsmiddelen, zoals handschoenen en mondkapjes, verplicht.</text:p>
      <text:p text:style-name="ifm_p_mt.3.76mm_ifm">Vraag 6</text:p>
      <text:p text:style-name="ifm_p_ifm">Kloppen de resultaten uit het rapport dat in bovengenoemd artikel wordt genoemd, namelijk dat er te hoge doses Chroom-6 zijn aangetroffen in de PI Ter Apel? Zo ja, waarom is dit rapport nooit openbaar gemaakt? Zo nee, waarom niet?</text:p>
      <text:p text:style-name="ifm_p_mt.3.76mm_ifm">Antwoord 6</text:p>
      <text:p text:style-name="ifm_p_ifm">In 2014 is in opdracht van de PI Ter Apel een zogeheten Aanvullende risico-inventarisatie- en evaluatie (RI&amp;E) uitgevoerd naar aanleiding van wijzigingen in de wijze van houtbewerking in de PI Ter Apel. Dit is het rapport waarnaar in het artikel van De Telegraaf wordt verwezen. Onderdeel van deze RI&amp;E was een onderzoek naar gezondheidsrisico’s die het gevolg kunnen zijn van het bewerken van met chroombestanddelen verduurzaamd hout. Uit de metingen bleek dat de blootstelling aan Chroom-totaal beneden de toenmalige grenswaarde van Chroom-6 lag. Niettemin heeft de PI Ter Apel op 18 november 2014 met de leverancier afgesproken dat voortaan geen hout meer zou worden geleverd dat is verduurzaamd met chroomhoudende bestanddelen. Op verzoek van de leverancier is de PI Ter Apel eind 2015 evenwel akkoord gegaan met het weer bewerken van hout dat is verduurzaamd met een chroomhoudend middel. Het ging hier om een verduurzamingsmiddel dat volgens de bijgeleverde «Geschiktheidsverklaring Houtverduurzamingsmiddel» in Nederland was toegestaan.</text:p>
      <text:p text:style-name="ifm_p_ifm">Op 18 november 2016 werd de PI Ter Apel geïnformeerd over de resultaten van een tweede Aanvullende RI&amp;E die op grond van de arboregelgeving is uitgevoerd. Als onderdeel van deze RI&amp;E zijn vier metingen gedaan naar de blootstelling aan Chroom-6 in de ademzone. Deze vier metingen waren lager dan de toen geldende grenswaarde voor Chroom-6 (10 microgram per m<text:span text:style-name="ifm_span_font.superscript_ifm">3</text:span>), maar wel hoger dan de grenswaarde voor Chroom-6 die later – op 1 maart 2017 – van kracht zou worden (1 microgram per m<text:span text:style-name="ifm_span_font.superscript_ifm">3</text:span>). Tevens bleek uit dit rapport dat adembeschermingsmiddelen en handschoenen niet in alle gevallen volgens voorschrift werden gebruikt. In aanvulling op dit rapport is ook een meting uitgevoerd naar de mate waarin chroomhoudende bestanddelen in het verduurzaamde hout voorkwamen. Omdat een te hoge concentratie Chroom in het hout werd aangetroffen, zijn de werkzaamheden tijdelijk opgeschort. Daarop is met de leverancier afgesproken om voortaan geen hout meer te leveren dat verduurzaamd is met chroomhoudende bestanddelen. Op 26 juni 2018 is evenwel bij een controlemeting gebleken dat het geleverde hout toch verduurzaamd was met chroomhoudende bestanddelen. Daarop heeft de PI Ter Apel de werkzaamheden opgeschort.</text:p>
      <text:p text:style-name="ifm_p_ifm">Gelet op de risico’s die kunnen voortvloeien uit het verwerken van met chroombestanddelen verduurzaamd hout, heeft DJI uit voorzorg besloten dat voortaan in geen enkele PI meer gewerkt zal worden met dit type hout. Hierover zullen scherpe afspraken worden gemaakt met leveranciers. De frequentie waarmee houtladingen worden gecontroleerd, zal voorlopig fors worden verhoogd. Indien blijkt dat een leverancier niet in staat is de verscherpte afspraken na te komen, zal ik in het uiterste geval de samenwerking beëindigen.</text:p>
      <text:p text:style-name="ifm_p_ifm">Een RI&amp;E is een intern rapport dat bedoeld is om na te gaan in hoeverre voldaan wordt aan de arboregelgeving en welke verbetermaatregelen dienen te worden getroffen. Het is niet gebruikelijk om een dergelijk rapport actief openbaar te maken.</text:p>
      <text:p text:style-name="ifm_p_mt.3.76mm_ifm">Vraag 8</text:p>
      <text:p text:style-name="ifm_p_ifm">Is het waar dat het geïmporteerde hout vlak naast de gevangenis wordt bewaard, omdat dan het impregneermiddel goed zou kunnen opdrogen, zodat het later tijdens het zagen niet meer schadelijk is? Kunt u zich voorstellen dat hierover grote zorgen bestaan? Hoe zit dit precies?</text:p>
      <text:p text:style-name="ifm_p_mt.3.76mm_ifm">Antwoord 8</text:p>
      <text:p text:style-name="ifm_p_ifm">In de PI Ter Apel wordt het aangevoerde verduurzaamde hout buiten opgeslagen en afgedekt. Dat is onderdeel van de veiligheidsvoorschriften. Gelet op de gezondheidsrisico’s van de blootstelling aan Chroom-6, kan ik mij voorstellen dat men zich zorgen maakt over de opslag van met Chroom verduurzaamd hout. De opslag van verduurzaamd hout zorgt echter niet voor gezondheidsrisico’s, omdat Chroom-6 niet verdampt, waardoor er geen Chroom-6 vrij komt tijdens de opslag. Chroom-6 wordt in hout grotendeels omgezet in Chroom-3. In met chroomverbindingen verduurzaamd hout is daarom voornamelijk Chroom-3 aanwezig. Anders dan Chroom-6 is Chroom-3 niet schadelijk voor de gezondheid.<text:note text:id="ID-2881-d37e171" text:note-class="footnote"><text:note-citation text:label="3 ">3</text:note-citation><text:note-body><text:p text:style-name="ifm_p_font.normal_size.6.93pt_mt..5mm_indent.-0.1161in_mleft.0.1161in_ifm">Brochure «Wat is chroom-6?» Rijksinstituut voor Volksgezondheid en Milieu, oktober 2016.</text:p></text:note-body></text:note></text:p>
      <text:p text:style-name="ifm_p_mt.3.76mm_ifm">Vraag 7, 9, 10</text:p>
      <text:p text:style-name="ifm_p_ifm">Begrijpt u de zorgen van het gevangenispersoneel, onder andere vanwege het feit dat de productie eerder ook al is stilgelegd, omdat er een gevaarlijke partij hout zou zijn aangetroffen? Hoe zit dit precies, om welke risico’s ging het hier?</text:p>
      <text:p text:style-name="ifm_p_ifm">Kunt u het gevangenispersoneel en de gedetineerden geruststellen dat zij op dit moment niet blootgesteld worden aan hogere doses Chroom-6 dan uit gezondheidsoverwegingen veilig is? Zo ja, op welke manier? Zo nee, waarom niet?</text:p>
      <text:p text:style-name="ifm_p_ifm">Kunt u het (oud-)gevangenispersoneel en de (ex-)gedetineerden geruststellen dat zij in het verleden niet blootgesteld zijn aan hogere doses Chroom-6 dan uit gezondheidsoverwegingen veilig is? Zo ja, op welke manier? Zo nee, bent u bereid grondig en onafhankelijk te laten onderzoeken of in het verleden personeel en gedetineerden blootgesteld zijn aan te hoge doses Chroom-6?</text:p>
      <text:p text:style-name="ifm_p_mt.3.76mm_ifm">Antwoord 7, 9, 10</text:p>
      <text:p text:style-name="ifm_p_ifm">Zoals aangegeven in het antwoord op vraag 1, 2 en 11 kan ik mij goed voorstellen dat personeelsleden en gedetineerden die mogelijk betrokken zijn (geweest) bij de verwerking van met chroom verduurzaamd hout zich zorgen maken. Uit voorzorg is met de leveranciers afgesproken dat voortaan geen hout meer wordt geleverd dat is verduurzaamd met chroomhoudende bestanddelen. Desalniettemin kan ik niet uitsluiten dat het personeel en gedetineerden in het verleden zijn blootgesteld aan hogere doses Chroom-6 dan de hiervoor geldende norm. Ik vind het belangrijk om hierover duidelijkheid te verschaffen voor (oud-)medewerkers en (ex-)gedetineerden. Ik heb daarom het Rijksinstituut voor Volksgezondheid en Milieu (RIVM) verzocht na te gaan of, en zo ja hoe, hier meer duidelijkheid over kan worden verschaft. Het RIVM heeft aangegeven dit onderzoek in september 2018 te kunnen beginnen. Het onderzoek zal naar verwachting van het RIVM een doorlooptijd hebben van circa zes maanden, waarna kan worden bepaald of een vervolgonderzoek mogelijk en noodzakelijk is. Zodra de uitkomsten bekend zijn zal ik uw Kamer hierover informeren.</text:p>
      <text:p text:style-name="ifm_p_ifm">Goede communicatie met medewerkers en gedetineerden acht ik van groot belang. Medewerkers kunnen met hun vragen in de eerste plaats terecht bij hun vestigingsdirecteur en bij arbodeskundigen binnen DJI. Daarnaast worden er voorlichtingsbijeenkomsten gehouden voor medewerkers en gedetineerden als daar behoefte aa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mogelijk gebruik van Chroom-6 in de PI Ter Apel</dc:title>
    <meta:user-defined meta:name="OVERHEIDop.ParlID/DC.identifier">ah-tk-20172018-2881</meta:user-defined>
    <meta:user-defined meta:name="OVERHEIDop.vraagnummer">2018Z11039</meta:user-defined>
    <meta:user-defined meta:name="OVERHEIDop.aanhangselNummer">288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7-2018</meta:user-defined>
    <meta:user-defined meta:name="DCTERMS.W3CDTF/OVERHEIDop.datumOntvangst">2018-08-06</meta:user-defined>
    <meta:user-defined meta:name="OVERHEID.StatenGeneraal/DC.creator">Tweede Kamer der Staten-Generaal</meta:user-defined>
    <dc:language>nl</dc:language>
    <meta:user-defined meta:name="DCTERMS.alternative"/>
    <meta:user-defined meta:name="DC.title">Antwoord op vragen van het lid Van Nispen over het mogelijk gebruik van Chroom-6 in de PI Ter Apel</meta:user-defined>
    <meta:user-defined meta:name="DCTERMS.W3CDTF/DCTERMS.available">2018-08-13</meta:user-defined>
    <meta:user-defined meta:name="OVERHEIDop.publicationName">Kamervragen (Aanhangsel)</meta:user-defined>
    <meta:user-defined meta:name="OVERHEID.Organisatietype/OVERHEID.organisationType">staten generaal</meta:user-defined>
    <meta:user-defined meta:name="DCTERMS.W3CDTF/DCTERMS.issued">2018-08-0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op.versieInformatie"/>
  </office:meta>
</office:document-meta>
</file>