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7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9</text:p>
      <text:p text:style-name="P2">Vragen van de leden <text:span text:style-name="T1">Aukje de Vries</text:span>, <text:span text:style-name="T1">Tielen</text:span> en <text:span text:style-name="T1">De Lange</text:span> (allen VVD) aan de Minister voor Medische Zorg en de Minister van Onderwijs, Cultuur en Wetenschap over <text:span text:style-name="T2">het bericht «Húsdokter yn oplieding wol graach nei Fryslân, mar mei net» («Huisarts in opleiding wil graag naar Fryslân, maar mag niet»)</text:span> (ingezonden 16 juli 2018).</text:p>
      <text:p text:style-name="P2">Mededeling van Minister <text:span text:style-name="T1">Bruins</text:span> (Medische Zorg) (ontvangen 6 augustus 2018).</text:p>
      <text:p text:style-name="P1">Vraag 1</text:p>
      <text:p text:style-name="Basis">Bent u bekend met het bericht «Húsdokter yn oplieding wol graach nei Fryslân, mar mei net» op de website van Omrop Fryslân? Wat vindt u van dit bericht?<text:note text:id="ftn1" text:note-class="footnote"><text:note-citation text:label="1 ">1 </text:note-citation><text:note-body><text:p text:style-name="P3">https://www.omropfryslan.nl/nijs/825272-husdokter-yn-oplieding-wol-graach-nei-fryslan-mar-mei-net?amp&amp;__twitter_impression=true – d.d. 10 juli 2018.</text:p></text:note-body></text:note></text:p>
      <text:p text:style-name="P1">Vraag 2</text:p>
      <text:p text:style-name="Basis">Deelt u de mening dat praktijkstages een uitgelezen kans zijn voor regio’s en steden waar een huisartsentekort bestaat of dreigt te ontstaan, omdat huisartsen in opleiding vaak «blijven hangen» op hun stageplek? Bent u bereid om tekortregio’s en steden daarbij te helpen? Zo nee, waarom niet?</text:p>
      <text:p text:style-name="P1">Vraag 3</text:p>
      <text:p text:style-name="Basis">Wat is de reden dat deze medische faculteit zulke rigide regels hanteert rond stages buiten de eigen «universitaire regio»? Kunt u een overzicht geven van de verschillende medische faculteiten en hun stageregels?</text:p>
      <text:p text:style-name="P1">Vraag 4</text:p>
      <text:p text:style-name="Basis">Vindt u het niet logisch dat studenten ook zelf de plek in Nederland bepalen, aangezien zij zelf verantwoordelijk zijn voor het vinden van een goede huisartsenpraktijkstage?</text:p>
      <text:p text:style-name="P1">Vraag 5</text:p>
      <text:p text:style-name="Basis">Heeft u inzicht in hoeverre deze stageregiobeperking leidt tot belemmeringen in de opleiding, zoals studievertraging?</text:p>
      <text:p text:style-name="P1"><text:soft-page-break/>Vraag 6</text:p>
      <text:p text:style-name="Basis">Kunt u een overzicht geven van de steunpunten die diverse medische faculteiten, naast de faculteitsplaats, voor de begeleiding van stages en terugkomdagen hebben opgericht? Deelt u de mening dat dit het makkelijker zou moeten maken om overal in Nederland, ook buiten de eigen «universitaire regio», een goed begeleide stage te kunnen doorlopen?</text:p>
      <text:p text:style-name="P1">Vraag 7</text:p>
      <text:p text:style-name="Basis">Wat zijn de criteria voor een medische faculteit of Huisartsenopleiding Nederland om wel of geen toestemming te geven om buiten de «universitaire regio» stage te lopen, in bijvoorbeeld gebieden waar een huisartsentekort is?</text:p>
      <text:p text:style-name="P1">Vraag 8</text:p>
      <text:p text:style-name="Basis">Bent u bereid om in gesprek te gaan met de Huisartsenopleiding Nederland en de medische faculteiten om huisartsen in opleiding makkelijker in regio’s en steden te plaatsen waar tekorten zijn en het makkelijk te maken om buiten de eigen «universitaire regio» stage te lopen? Zo ja, wilt u de Kamer informeren over de uitkomsten van dit gesprek? Zo nee, waarom niet?</text:p>
      <text:p text:style-name="P1">Vraag 9</text:p>
      <text:p text:style-name="Basis">Uit het Actieprogramma Werken in de Zorg blijkt dat er in de komende jaren een grote opgave ligt om voldoende mensen op te leiden om zo mede de vele vacatures in de zorg ingevuld te krijgen; zijn er bij u vergelijkbare rigide regels binnen opleidingen bekend, die de ambities uit het Actieprogramma in de weg staan? Zo ja, bent u bereid om die samen met de onderwijs en zorgpartijen te bespreken en op te pakken? Zo nee, waarom niet?</text:p>
      <text:h text:style-name="P5" text:outline-level="2">Mededeling</text:h>
      <text:p text:style-name="P4">De vragen van de Kamerleden De Vries (VVD), Tielen (VVD) en De Lange (VVD) over het bericht «Húsdokter yn oplieding wol graach nei Fryslân, mar mei net» («Huisarts in opleiding wil graag naar Fryslân, maar mag niet») (2018Z14150) kunnen tot mijn spijt niet binnen de gebruikelijke termijn worden beantwoord.</text:p>
      <text:p text:style-name="Basis">De reden van het uitstel is dat er meer tijd benodigd is voor beantwoording van de vrag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ukje de Vries, Tielen en De Lange over het bericht ‘Húsdokter yn oplieding wol graach nei Fryslân, mar mei net’ (‘Huisarts in opleiding wil graag naar Fryslân, maar mag niet’)</dc:title>
    <dc:language>nl</dc:language>
    <meta:document-statistic meta:table-count="1" meta:image-count="0" meta:object-count="0" meta:page-count="2" meta:paragraph-count="35" meta:word-count="583" meta:character-count="3717"/>
    <dc:date>2018-08-13T14:57:43.52</dc:date>
    <dc:creator>Herman Firing</dc:creator>
    <meta:editing-duration>PT17S</meta:editing-duration>
    <meta:editing-cycles>1</meta:editing-cycles>
    <meta:user-defined meta:name="DC.title">Uitstel beantwoording vragen van de leden Aukje de Vries, Tielen en De Lange over het bericht ‘Húsdokter yn oplieding wol graach nei Fryslân, mar mei net’ (‘Huisarts in opleiding wil graag naar Fryslân, maar mag niet’)</meta:user-defined>
    <meta:user-defined meta:name="DCTERMS.W3CDTF/DCTERMS.available">2018-08-13</meta:user-defined>
    <meta:user-defined meta:name="DCTERMS.W3CDTF/DCTERMS.issued">2018-08-07</meta:user-defined>
    <meta:user-defined meta:name="DCTERMS.W3CDTF/OVERHEIDop.datumOntvangst">2018-08-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2879</meta:user-defined>
    <meta:user-defined meta:name="OVERHEIDop.Parlementair/DC.type" meta:value-type="string">Aanhangsel van de Handelingen</meta:user-defined>
    <meta:user-defined meta:name="OVERHEIDop.aanhangselNummer" meta:value-type="string">2879</meta:user-defined>
    <meta:user-defined meta:name="OVERHEIDop.indiener" meta:value-type="string">J.Z.C.M. Tielen</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150</meta:user-defined>
  </office:meta>
</office:document-meta>
</file>