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28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8</text:p>
      <text:p text:style-name="ifm_p_font.roman_mt.3.76mm_ifm">Vragen van het lid <text:span text:style-name="ifm_span_font.bold_ifm">Becker</text:span> (VVD) aan de Minister voor Buitenlandse Handel en Ontwikkelingssamenwerking over <text:span text:style-name="ifm_span_font.italic_ifm">de afspraken tussen de EU en de VS over de toekomstige handelsrelatie</text:span> (ingezonden 27 juli 2018).</text:p>
      <text:p text:style-name="ifm_p_font.roman_mt.3.76mm_ifm">Antwoord van Minister <text:span text:style-name="ifm_span_font.bold_ifm">Kaag</text:span> (Buitenlandse Handel en Ontwikkelingssamenwerking) (ontvangen 6 augustus 2018).</text:p>
      <text:p text:style-name="ifm_p_mt.3.76mm_ifm">Vraag 1</text:p>
      <text:p text:style-name="ifm_p_ifm">Kent u het bericht «Handelsoorlog VS en EU lijkt afgewend na akkoord Trump en Juncker»?<text:note text:id="ID-2018Z14411-d37e58" text:note-class="footnote"><text:note-citation text:label="1 ">1</text:note-citation><text:note-body><text:p text:style-name="ifm_p_font.normal_size.6.93pt_mt..5mm_indent.-0.1161in_mleft.0.1161in_ifm">Nu.nl</text:p></text:note-body></text:note></text:p>
      <text:p text:style-name="ifm_p_mt.3.76mm_ifm">Antwoord 1</text:p>
      <text:p text:style-name="ifm_p_ifm">Ja.</text:p>
      <text:p text:style-name="ifm_p_mt.3.76mm_ifm">Vraag 2</text:p>
      <text:p text:style-name="ifm_p_ifm">Kunt u toelichten wat de voorzitter van de Europese Commissie met de president van de Verenigde Staten (VS) heeft afgesproken over (het afbouwen van) handelsbarrières en verbetering van de samenwerking op handelsgebied? Kunt u daarbij toelichten hoe dit zich verhoudt tot de Nederlandse inzet?</text:p>
      <text:p text:style-name="ifm_p_mt.3.76mm_ifm">Antwoord 2</text:p>
      <text:p text:style-name="ifm_p_ifm">Commissievoorzitter Juncker heeft met president Trump afspraken gemaakt om een nieuwe fase van de onderlinge handelsrelatie in te luiden.<text:note text:id="ID-2878-d37e87" text:note-class="footnote"><text:note-citation text:label="2 ">2</text:note-citation><text:note-body><text:p text:style-name="ifm_p_font.normal_size.6.93pt_mt..5mm_indent.-0.1161in_mleft.0.1161in_ifm">http://europa.eu/rapid/press-release_STATEMENT-18-4687_en.htm</text:p></text:note-body></text:note> De EU en de VS hebben afgesproken om:</text:p>
      <text:p text:style-name="ifm_p_ifm">Tarieven, non-tarifaire belemmeringen en subsidies ten aanzien van industriële goederen af te schaffen en belemmeringen in de handel in diensten, chemische-, farmaceutische-, en medische producten en sojabonen terug te brengen en zodanig de handel in deze producten te bevorderen.</text:p>
      <text:p text:style-name="ifm_p_ifm">De strategische samenwerking ten aanzien van energie te versterken.</text:p>
      <text:p text:style-name="ifm_p_ifm">Een dialoog te starten over standaarden om de handel te faciliteren en administratieve lasten en kosten te beperken.</text:p>
      <text:p text:style-name="ifm_p_ifm">Amerikaanse en Europese bedrijven beter te beschermen tegen oneerlijke handelspraktijken. Daartoe zal worden samengewerkt met gelijkgezinde partners aan verdere hervorming van de WTO.</text:p>
      <text:p text:style-name="ifm_p_ifm">Om deze resultaten te bereiken, wordt een werkgroep opgezet. Deze afspraken sluiten aan op de richtlijnen die de informele Europese Raad in mei in Sofia overeengekomen zijn om de trans-Atlantische relatie en samenwerking te verbeteren (Kamerstukken 21 501-20, nr. 1341).<text:note text:id="ID-2878-d37e108" text:note-class="footnote"><text:note-citation text:label="3 ">3</text:note-citation><text:note-body><text:p text:style-name="ifm_p_font.normal_size.6.93pt_mt..5mm_indent.-0.1161in_mleft.0.1161in_ifm">http://europa.eu/rapid/press-release_SPEECH-18-3851_en.htm</text:p></text:note-body></text:note> Deze richtlijnen voor de EU-inzet zijn ook besproken tijdens de Raad Buitenlandse Zaken over Handel van 22 mei 2018 (Kamerstukken 21 501-02, nr. 1878). Het kabinet heeft altijd ingezet op voortzetting van de dialoog gericht op een verbetering van de onderlinge handelsrelatie tussen de EU en de VS. Het kabinet verwelkomt het resultaat dan ook als een constructieve stap voorwaarts.</text:p>
      <text:p text:style-name="ifm_p_mt.3.76mm_ifm">Vraag 3</text:p>
      <text:p text:style-name="ifm_p_ifm">Is er gesproken over het opnieuw openen van onderhandelingen over een handelsakkoord of verdrag? Zo ja per wanneer? Hoe verhoudt dit zich tot het Trans-Atlantisch Vrijhandels- en Investeringsverdrag TTIP, waarvan de onderhandelingen tot nu toe bevroren waren?</text:p>
      <text:p text:style-name="ifm_p_mt.3.76mm_ifm">Antwoord 3</text:p>
      <text:p text:style-name="ifm_p_ifm">Er is gesproken over samenwerking ten aanzien van bovenstaande punten, waaronder het afschaffen van tarifaire en non-tarifaire belemmeringen voor industriële goederen. Een high-level werkgroep zal worden opgericht om deze gemeenschappelijke agenda in de komende maanden nader uit te werken en te concretiseren. Eurocommissaris Malmström zal de gesprekken vanuit EU-zijde voeren.</text:p>
      <text:p text:style-name="ifm_p_ifm">De slotverklaring van het gesprek tussen Commissievoorzitter Juncker en President Trump roept op tot samenwerking en voorziet in verkennende gesprekken om in de toekomst tot onderhandelingen over te kunnen gaan met een duidelijk beperkter bereik dan de eerdere TTIP-onderhandelingen. Zo bevat de slotverklaring geen referenties naar investeringen, noch naar de afschaffing van tarieven, non-tarifaire belemmeringen en subsidies voor landbouwproducten.</text:p>
      <text:p text:style-name="ifm_p_mt.3.76mm_ifm">Vraag 4</text:p>
      <text:p text:style-name="ifm_p_ifm">Zijn er ook afspraken gemaakt over een constructievere Amerikaanse opstelling in WTO (Wereldhandelsorganisatie)-verband? Zo ja, welke?</text:p>
      <text:p text:style-name="ifm_p_mt.3.76mm_ifm">Antwoord 4</text:p>
      <text:p text:style-name="ifm_p_ifm">De VS en de EU zijn overeengekomen samen te werken aan verdere hervorming van de WTO. Dit gemeenschappelijke doel impliceert een constructieve houding en engagement van de VS in de WTO. Nederland zal erop aandringen dat het oplossen van de situatie rondom de benoeming van arbiters voor het WTO-geschillenbeslechtingsorgaan deel uitmaakt van deze gesprekken. Ook de samenwerking ten aanzien van de hervorming van de WTO zal nader worden uitgewerkt in de high-level werkgroep.</text:p>
      <text:p text:style-name="ifm_p_mt.3.76mm_ifm">Vraag 5</text:p>
      <text:p text:style-name="ifm_p_ifm">In hoeverre is de Chinese handelspolitiek aan de orde geweest? Zijn er afspraken gemaakt om in dat kader samen op te trekken? Zo nee, ziet u ook aanleiding om die samenwerking wel in uw gesprekken met de VS en de Europese Commissie te bepleiten?</text:p>
      <text:p text:style-name="ifm_p_mt.3.76mm_ifm">Antwoord 5</text:p>
      <text:p text:style-name="ifm_p_ifm">De EU en de VS zijn overeengekomen samen te werken om verstorende handelspraktijken effectiever tegen te gaan. Nederland steunt deze samenwerking en zal deze ook bepleiten. Onder verstorende handelspraktijken verstaan de EU en de VS onder andere schendingen van intellectueel eigendom, gedwongen technologieoverdracht, industriële subsidies, marktverstoringen die worden veroorzaakt door staatsgeleide bedrijven en overcapaciteit. Dit zijn bekende bezwaren die Europese en Amerikaanse bedrijven ervaren in de handelsrelatie met onder andere China.</text:p>
      <text:p text:style-name="ifm_p_ifm">Daarnaast werken de EU en VS samen om de WTO ten aanzien van deze verstorende handelspraktijken te hervormen. Dat is een bevestiging van het in samenwerking met Japan gelanceerde initiatief tijdens de 11<text:span text:style-name="ifm_span_font.superscript_ifm">e</text:span> WTO Ministeriele Conferentie om het WTO-kader te hervormen en te versterken, zodat het beter in staat is om de genoemde verstorende handelspraktijken te adresseren.</text:p>
      <text:p text:style-name="ifm_p_mt.3.76mm_ifm">Vraag 6</text:p>
      <text:p text:style-name="ifm_p_ifm">Kunt u aangeven wat de implicaties zijn van de afspraken voor de sinds juni van kracht zijnde heffingen van de VS op Europees staal en aluminium en de tegenmaatregelen die de Europese Unie (EU) vervolgens aankondigde?</text:p>
      <text:p text:style-name="ifm_p_mt.3.76mm_ifm">Antwoord 6</text:p>
      <text:p text:style-name="ifm_p_ifm">In de slotverklaring hebben de VS en de EU aangegeven de huidige situatie rondom de Amerikaanse heffingen op staal en aluminium en de rebalancerende maatregelen van de EU te willen oplossen. Ook dit zal onderwerp zijn van de nadere gesprekken in de high-level werkgroep.</text:p>
      <text:p text:style-name="ifm_p_mt.3.76mm_ifm">Vraag 7</text:p>
      <text:p text:style-name="ifm_p_ifm">Kunt u, bijvoorbeeld in een bijlage, een lijst doen toekomen van alle bestaande EU-importtarieven op Amerikaanse goederen?</text:p>
      <text:p text:style-name="ifm_p_mt.3.76mm_ifm">Antwoord 7</text:p>
      <text:p text:style-name="ifm_p_ifm">Het tariefschema van de EU voor WTO-leden, waaronder de VS, kan worden ingezien via de website van de WTO<text:note text:id="ID-2878-d37e188" text:note-class="footnote"><text:note-citation text:label="4 ">4</text:note-citation><text:note-body><text:p text:style-name="ifm_p_font.normal_size.6.93pt_mt..5mm_indent.-0.1161in_mleft.0.1161in_ifm">https://www.wto.org/english/tratop_e/schedules_e/goods_schedules_table_e.htm</text:p></text:note-body></text:note> of via de website van de Nederlandse douane<text:note text:id="ID-2878-d37e199" text:note-class="footnote"><text:note-citation text:label="5 ">5</text:note-citation><text:note-body><text:p text:style-name="ifm_p_font.normal_size.6.93pt_mt..5mm_indent.-0.1161in_mleft.0.1161in_ifm">http://tarief.douane.nl/arctictariff-public-web/#!/taric/measure/ccrm/search</text:p></text:note-body></text:note>.</text:p>
      <text:p text:style-name="ifm_p_ifm">Bestudering van het tariefschema laat zien dat het niveau van invoerrechten van de EU en de VS vergelijkbaar is. Het gewogen gemiddelde tarief op industriële goederen van de EU (1,4%) is iets lager dan het gewogen gemiddelde van de VS (1,6%). De VS heeft ook meer zogenaamde piektarieven (tarieven boven 15%) ten aanzien van industriële goederen (330 tarieflijnen voor de VS tegen 45 tarieflijnen voor de EU). Beide partijen kunnen dus baat hebben bij het afbreken van de tarieven en handelsbarrières ten aanzien van industriële goederen.</text:p>
      <text:p text:style-name="ifm_p_mt.3.76mm_ifm">Vraag 8</text:p>
      <text:p text:style-name="ifm_p_ifm">Kunt u deze vragen, in het belang van duidelijkheid voor bedrijven die zakendoen met de VS, zo spoedig mogelijk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 over de afspraken tussen de EU en de VS over de toekomstige handelsrelatie</dc:title>
    <meta:user-defined meta:name="OVERHEIDop.ParlID/DC.identifier">ah-tk-20172018-2878</meta:user-defined>
    <meta:user-defined meta:name="OVERHEIDop.vraagnummer">2018Z14411</meta:user-defined>
    <meta:user-defined meta:name="OVERHEIDop.aanhangselNummer">2878</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ontvanger">S.A.M. Kaag</meta:user-defined>
    <meta:user-defined meta:name="OVERHEIDop.vergaderjaar">2017-2018</meta:user-defined>
    <meta:user-defined meta:name="DCTERMS.W3CDTF/OVERHEIDop.datumOntvangst">2018-08-06</meta:user-defined>
    <meta:user-defined meta:name="OVERHEID.StatenGeneraal/DC.creator">Tweede Kamer der Staten-Generaal</meta:user-defined>
    <dc:language>nl</dc:language>
    <meta:user-defined meta:name="DCTERMS.alternative"/>
    <meta:user-defined meta:name="DC.title">Antwoord op vragen van het lid Becker over de afspraken tussen de EU en de VS over de toekomstige handelsrelatie</meta:user-defined>
    <meta:user-defined meta:name="DCTERMS.W3CDTF/DCTERMS.available">2018-08-13</meta:user-defined>
    <meta:user-defined meta:name="OVERHEIDop.publicationName">Kamervragen (Aanhangsel)</meta:user-defined>
    <meta:user-defined meta:name="OVERHEID.Organisatietype/OVERHEID.organisationType">staten generaal</meta:user-defined>
    <meta:user-defined meta:name="DCTERMS.W3CDTF/DCTERMS.issued">2018-08-06</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