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de leden <text:span text:style-name="ifm_span_font.bold_ifm">De Graaf</text:span> en <text:span text:style-name="ifm_span_font.bold_ifm">Wilders</text:span> (beiden PVV) aan de Staatssecretaris van Binnenlandse Zaken en Koninkrijksrelaties over <text:span text:style-name="ifm_span_font.italic_ifm">de bestuurlijke impasse op Bonaire</text:span> (ingezonden 18 juli 2018).</text:p>
      <text:p text:style-name="ifm_p_font.roman_mt.3.76mm_ifm">Antwoord van Staatssecretaris <text:span text:style-name="ifm_span_font.bold_ifm">Knops</text:span> (Binnenlandse Zaken en Koninkrijksrelaties) (ontvangen 7 augustus 2018).</text:p>
      <text:p text:style-name="ifm_p_mt.3.76mm_ifm">Vraag 1</text:p>
      <text:p text:style-name="ifm_p_ifm">Deelt u de mening dat de bestuurlijke impasse op Bonaire te lang duurt, gezien uw bevindingen in uw brief<text:note text:id="ID-2018Z14222-d37e61" text:note-class="footnote"><text:note-citation text:label="1 ">1</text:note-citation><text:note-body><text:p text:style-name="ifm_p_font.normal_size.6.93pt_mt..5mm_indent.-0.1161in_mleft.0.1161in_ifm">2018Z14169 | Verslag bezoek benedenwindse eilanden (Curaçao, Aruba en Bonaire van 30 juni 2018 tot en met 4 juli 2018)</text:p></text:note-body></text:note>?</text:p>
      <text:p text:style-name="ifm_p_mt.3.76mm_ifm">Antwoord 1</text:p>
      <text:p text:style-name="ifm_p_ifm">De bestuurlijke impasse staat vooruitgang in de weg en dient doorbroken te worden. Zoals ik in mijn brief aangeef staat het huidige Bestuurscollege van Bonaire op een kruispunt. Spoedige voortgang op tal van terreinen is essentieel, vooral voor de burgers van Bonaire.</text:p>
      <text:p text:style-name="ifm_p_mt.3.76mm_ifm">Vraag 2</text:p>
      <text:p text:style-name="ifm_p_ifm">Wat is de basis van uw vertrouwen dat er nu wel voortvarend werk zal worden gemaakt van het werk van de eilandsraad en de gedeputeerden op Bonaire?</text:p>
      <text:p text:style-name="ifm_p_mt.3.76mm_ifm">Antwoord 2</text:p>
      <text:p text:style-name="ifm_p_ifm">Tijdens mijn bezoek aan Bonaire op 4 juli jl. heb ik indringende, maar ook constructieve gesprekken gevoerd met de leden van het Bestuurscollege afzonderlijk, met het Bestuurscollege als geheel en met de Eilandsraad.</text:p>
      <text:p text:style-name="ifm_p_ifm">Met het Bestuurscollege zijn heldere afspraken gemaakt over een te sluiten bestuursakkoord waarin een groot aantal bestaande bestuurlijke knopen wordt ontward. Afgesproken is snel na de zomer een bestuursakkoord overeen te komen, waarna de Eilandsraad het bekrachtigt. Hiermee is voor de komende jaren helder wat de basis is van de samenwerking tussen de rijksoverheid en het openbaar lichaam Bonaire en wat van beide partijen verwacht mag worden.</text:p>
      <text:p text:style-name="ifm_p_mt.3.76mm_ifm">Vraag 3</text:p>
      <text:p text:style-name="ifm_p_ifm">Deelt u de mening dat iedere door Nederland geïnvesteerde euro er één teveel is, zolang de bestuurlijke taken door gedeputeerden en eilandsraad worden verwaarloosd?</text:p>
      <text:p text:style-name="ifm_p_mt.3.76mm_ifm">Antwoord 3</text:p>
      <text:p text:style-name="ifm_p_ifm">Bonaire is onderdeel van Nederland. Burgers verdienen een kabinet en lokale bestuurders die zich voor hen inzetten. Het is de verantwoordelijkheid van het bestuurscollege om te zorgen voor een goed en stabiel bestuur. Zoals ook in het regeerakkoord vermeld, is dit een randvoorwaarde voor extra investeringen vanuit Nederland.</text:p>
      <text:p text:style-name="ifm_p_mt.3.76mm_ifm">Vraag 4</text:p>
      <text:p text:style-name="ifm_p_ifm">Bent u bereid, met inachtneming van artikel 232 van de Wet openbare lichamen Bonaire, Sint Eustatius en Saba, in te grijpen in het bestuur door tijdelijk bevoegdheden van gedeputeerden en eilandsraad aan de gezaghebber over te dragen en hem daarmee de kans te bieden de bestuurlijke surplace daadkrachtig te doorbreken? Zo nee, waarom niet?</text:p>
      <text:p text:style-name="ifm_p_mt.3.76mm_ifm">Antwoord 4</text:p>
      <text:p text:style-name="ifm_p_ifm">De bestaande structuur en taakverdeling, zoals beschreven in de Wet openbare lichamen Bonaire, Sint Eustatius en Saba, staat oplossingen niet in de weg. Het is belangrijk nu alle energie te richten op het sluiten van het bestuursakkoord, het implementeren van voorstellen die al klaarliggen en op het op korte termijn ontwikkelen van het beleid waar dat dringend gebo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de bestuurlijke impasse op Bonaire</dc:title>
    <meta:user-defined meta:name="OVERHEIDop.ParlID/DC.identifier">ah-tk-20172018-2877</meta:user-defined>
    <meta:user-defined meta:name="OVERHEIDop.vraagnummer">2018Z14222</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R.W. Knops</meta:user-defined>
    <meta:user-defined meta:name="OVERHEIDop.vergaderjaar">2017-2018</meta:user-defined>
    <meta:user-defined meta:name="DCTERMS.W3CDTF/OVERHEIDop.datumOntvangst">2018-08-07</meta:user-defined>
    <meta:user-defined meta:name="OVERHEID.StatenGeneraal/DC.creator">Tweede Kamer der Staten-Generaal</meta:user-defined>
    <dc:language>nl</dc:language>
    <meta:user-defined meta:name="DCTERMS.alternative"/>
    <meta:user-defined meta:name="DC.title">Antwoord op vragen van de leden De Graaf en Wilders over de bestuurlijke impasse op Bonaire</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