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Den Boer</text:span> (D66) aan de Minister van Justitie en Veiligheid over <text:span text:style-name="ifm_span_font.italic_ifm">de verdeling van de extra politiecapaciteit</text:span> (ingezonden 13 juli 2018).</text:p>
      <text:p text:style-name="ifm_p_font.roman_mt.3.76mm_ifm">Mededeling van Minister <text:span text:style-name="ifm_span_font.bold_ifm">Grapperhaus</text:span> (Justitie en Veiligheid) (ontvangen 6 augustus 2018).</text:p>
      <text:p text:style-name="ifm_p_mt.3.76mm_ifm">Vraag 1</text:p>
      <text:p text:style-name="ifm_p_ifm">Kunt u zich uw brief van 15 juni jl. herinneren, over de inzet van extra politiecapaciteit?<text:note text:id="ID-2018Z14049-d37e58" text:note-class="footnote"><text:note-citation text:label="1 ">1</text:note-citation><text:note-body><text:p text:style-name="ifm_p_font.normal_size.6.93pt_mt..5mm_indent.-0.1161in_mleft.0.1161in_ifm">Kamerstuk 29 628, nr. 784</text:p></text:note-body></text:note></text:p>
      <text:p text:style-name="ifm_p_mt.3.76mm_ifm">Vraag 2</text:p>
      <text:p text:style-name="ifm_p_ifm">Wat is de specifieke verdeling van de 1.111 fte extra capaciteit aan de eenheden?</text:p>
      <text:p text:style-name="ifm_p_mt.3.76mm_ifm">Vraag 3</text:p>
      <text:p text:style-name="ifm_p_ifm">Op welke wijze heeft de verdeling van de extra 1.111 fte tussen de eenheden plaatsgevonden? Welke beweegredenen lagen hieraan ten grondslag? Kunt u specifiek toelichten in hoeverre het aantal inwoners, de territoriale omvang van een eenheid, het volume aan (grensoverschrijdende) criminaliteit, ondermijning en verwachte uitstroom van het aantal agenten hierin wordt meegenomen? Op welke wijze worden aspecten zoals politie-inzet bij grote evenementen, toestroom van toeristen en de verhouding stedelijke bebouwing versus rurale omgeving meegenomen?</text:p>
      <text:p text:style-name="ifm_p_mt.3.76mm_ifm">Vraag 4</text:p>
      <text:p text:style-name="ifm_p_ifm">Kunt u voor de komende vier jaar aangeven hoeveel structurele capaciteit wordt ingezet in de tien regionale eenheden en in de Landelijke Eenheid?</text:p>
      <text:p text:style-name="ifm_p_mt.3.76mm_ifm">Vraag 5</text:p>
      <text:p text:style-name="ifm_p_ifm">Wordt aan de chefs van de eenheden een toelichting verstrekt bij de toebedeling van capaciteit? Zo ja, op welke wijze en wanneer gebeurt dit? Zo nee, waarom niet?</text:p>
      <text:p text:style-name="ifm_p_mt.3.76mm_ifm">Vraag 6</text:p>
      <text:p text:style-name="ifm_p_ifm">Op welke wijze zijn de chefs van de eenheden en/of de regioburgemeesters betrokken geweest bij de verdeling van de additionele 1.111 fte over de eenheden? Op welke wijze hebben zij hun behoefte tot extra capaciteit kenbaar kunnen maken en wat is hiermee in de afweging rondom de verdeling gedaan?</text:p>
      <text:p text:style-name="ifm_p_mt.3.76mm_ifm">Vraag 7</text:p>
      <text:p text:style-name="ifm_p_ifm">Klopt het dat de verschillende eenheden maximaal 2% van de formatieruimte kunnen inzetten? Op welke wijze wordt deze 2% over het algemeen ingevuld?</text:p>
      <text:p text:style-name="ifm_p_mt.3.76mm_ifm">Vraag 8</text:p>
      <text:p text:style-name="ifm_p_ifm">Kunt u aangeven welke trekkingsrechten de regionale eenheden op de extra beschikbare structurele landelijke capaciteit hebben, te weten 1.111 fte bij de Landelijke Eenheid en 60 fte digitale expertise?</text:p>
      <text:p text:style-name="ifm_p_mt.3.76mm_ifm">Vraag 9</text:p>
      <text:p text:style-name="ifm_p_ifm">Hoe worden de 171 fte voor ondermijning verdeeld tussen de regionale eenheden en de Landelijke Eenheid?</text:p>
      <text:p text:style-name="ifm_p_mt.3.76mm_ifm">Vraag 10</text:p>
      <text:p text:style-name="ifm_p_ifm">Hoe worden de 769 agenten voor de wijk verdeeld over de regionale eenheden? Zijn dit fulltime aanstellingen? Om hoeveel fte gaat het precies?</text:p>
      <text:p text:style-name="ifm_p_mt.3.76mm_ifm">Vraag 11</text:p>
      <text:p text:style-name="ifm_p_ifm">Kunt u per eenheid aangeven wat de omvang is van het instroomarrangement, per jaar van 2018 tot en met 2022?</text:p>
      <text:h text:style-name="ifm_p_font.bold_mt.5.08mm_page.keep-with-next_ifm" text:outline-level="2">Mededeling</text:h>
      <text:p text:style-name="ifm_p_mt.4.23mm_ifm">Hierbij deel ik u mede dat de schriftelijke vragen van het lid Den Boer (D66) van uw Kamer aan de Minister van Justitie en Veiligheid over de verdeling van de extra politiecapaciteit (ingezonden 13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de verdeling van de extra politiecapaciteit</dc:title>
    <meta:user-defined meta:name="OVERHEIDop.ParlID/DC.identifier">ah-tk-20172018-2874</meta:user-defined>
    <meta:user-defined meta:name="OVERHEIDop.vraagnummer">2018Z14049</meta:user-defined>
    <meta:user-defined meta:name="OVERHEIDop.aanhangselNummer">2874</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8-06</meta:user-defined>
    <meta:user-defined meta:name="OVERHEID.StatenGeneraal/DC.creator">Tweede Kamer der Staten-Generaal</meta:user-defined>
    <dc:language>nl</dc:language>
    <meta:user-defined meta:name="DCTERMS.alternative"/>
    <meta:user-defined meta:name="DC.title">Uitstel beantwoording vragen van het lid Den Boer over de verdeling van de extra politiecapaciteit</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