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7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73</text:p>
      <text:p text:style-name="P2">Vragen van de leden <text:span text:style-name="T1">Van Oosten</text:span> en <text:span text:style-name="T1">Arno Rutte</text:span> (beiden VVD) aan de Minister van Justitie en Veiligheid over <text:span text:style-name="T2">cold case teams</text:span> (ingezonden 13 juli 2018).</text:p>
      <text:p text:style-name="P2">Mededeling van Minister <text:span text:style-name="T1">Grapperhaus</text:span> (Justitie en Veiligheid) (ontvangen 6 augustus 2018).</text:p>
      <text:p text:style-name="P1">Vraag 1</text:p>
      <text:p text:style-name="Basis">Heeft u de radiouitzendingen van Argos d.d. 2 juni en 30 juni jl. beluisterd over «De moord op Patrick»?</text:p>
      <text:p text:style-name="P1">Vraag 2</text:p>
      <text:p text:style-name="Basis">Klopt het dat tussen (politie-)eenheden een groot verschil bestaat in inzet en capaciteit als het gaat om cold case recherchewerk? Hoe kan dat en wat vindt u daarvan? Wat is de omvang per cold case team per eenheid? Houden deze eenheden zich puur en alleen met cold cases bezig of zijn hier ook verschillen tussen de regio’s? Welke verbeteringen acht u in dit verband noodzakelijk zodat rechtsongelijkheid wordt voorkomen?</text:p>
      <text:p text:style-name="P1">Vraag 3</text:p>
      <text:p text:style-name="Basis">Langs welke weg is binnen het Openbaar Ministerie (OM) aandacht voor cold case teams geborgd? Is de omvang en inzet van het OM evenredig aan de omvang van het cold case team van de politie? Wordt derhalve in voldoende mate aangesloten bij de politie? En, in hoeverre worden ook anderen dan de politie en het OM ingeschakeld bij cold case zaken, universiteiten bijvoorbeeld? Zijn daarbij regionale verschillen?</text:p>
      <text:p text:style-name="P1">Vraag 4</text:p>
      <text:p text:style-name="Basis">Wordt de inzet in cold case zaken landelijk gecoördineerd? Zo nee, hoe voorkomt u dan dat rechtsongelijkheid kan ontstaan doordat er regionale verschillen zijn in de kans dat een cold case wordt opgepakt?</text:p>
      <text:p text:style-name="P1">Vraag 5</text:p>
      <text:p text:style-name="Basis">Hoe worden nabestaanden betrokken en op de hoogte gehouden bij cold cases? Loopt dit naar behoren?</text:p>
      <text:p text:style-name="P1"><text:soft-page-break/>Vraag 6</text:p>
      <text:p text:style-name="Basis">Bent u op de hoogte van de antwoorden van uw ambtsvoorganger op mondelinge vragen inzake het benutten van nieuwe technieken ten behoeve van cold case recherchewerk?<text:note text:id="ftn1" text:note-class="footnote"><text:note-citation text:label="1 ">1 </text:note-citation><text:note-body><text:p text:style-name="P3">Handelingen 2017–2018, nr. 7, item 4 (3 oktober2017)</text:p></text:note-body></text:note></text:p>
      <text:p text:style-name="P1">Vraag 7</text:p>
      <text:p text:style-name="Basis">Welke bijdrage kan het gebruik van nieuwe technieken leveren in het oplossen van cold case zaken? Bent u bereid belemmeringen daarbij zo veel mogelijk weg te nemen? Waarom moeten we accepteren dat van oude bloedafnames van zedendelinquenten geen DNA-profiel herleid mag worden, terwijl nieuwe technieken dit nu wel mogelijk maken? Welke actie onderneemt u op dit punt?</text:p>
      <text:h text:style-name="P5" text:outline-level="2">Mededeling</text:h>
      <text:p text:style-name="P4">Hierbij deel ik u mede dat de schriftelijke vragen van de leden Van Oosten en Arno Rutte (beiden VVD) van uw Kamer aan de Minister van Justitie en Veiligheid over cold case teams (ingezonden 13 juli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Oosten en Arno Rutte over cold case teams</dc:title>
    <dc:language>nl</dc:language>
    <meta:document-statistic meta:table-count="1" meta:image-count="0" meta:object-count="0" meta:page-count="2" meta:paragraph-count="30" meta:word-count="453" meta:character-count="2823"/>
    <dc:date>2018-08-10T15:41:11.59</dc:date>
    <dc:creator>Herman Firing</dc:creator>
    <meta:editing-duration>PT15S</meta:editing-duration>
    <meta:editing-cycles>1</meta:editing-cycles>
    <meta:user-defined meta:name="DC.title">Uitstel beantwoording vragen van de leden Van Oosten en Arno Rutte over cold case teams</meta:user-defined>
    <meta:user-defined meta:name="DCTERMS.W3CDTF/DCTERMS.available">2018-08-10</meta:user-defined>
    <meta:user-defined meta:name="DCTERMS.W3CDTF/DCTERMS.issued">2018-08-06</meta:user-defined>
    <meta:user-defined meta:name="DCTERMS.W3CDTF/OVERHEIDop.datumOntvangst">2018-08-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Mededeling</meta:user-defined>
    <meta:user-defined meta:name="OVERHEIDop.ParlID/DC.identifier" meta:value-type="string">ah-tk-20172018-2873</meta:user-defined>
    <meta:user-defined meta:name="OVERHEIDop.Parlementair/DC.type" meta:value-type="string">Aanhangsel van de Handelingen</meta:user-defined>
    <meta:user-defined meta:name="OVERHEIDop.aanhangselNummer" meta:value-type="string">2873</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046</meta:user-defined>
  </office:meta>
</office:document-meta>
</file>