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el1" style:family="table">
      <style:table-properties style:width="11.25cm" fo:margin-left="0cm" fo:margin-right="0cm" fo:margin-top="0.37cm" fo:margin-bottom="0cm" table:align="margins"/>
    </style:style>
    <style:style style:name="Tabel1.A" style:family="table-column">
      <style:table-column-properties style:column-width="4.094cm" style:rel-column-width="23851*"/>
    </style:style>
    <style:style style:name="Tabel1.B" style:family="table-column">
      <style:table-column-properties style:column-width="2.346cm" style:rel-column-width="13662*"/>
    </style:style>
    <style:style style:name="Tabel1.C" style:family="table-column">
      <style:table-column-properties style:column-width="2.544cm" style:rel-column-width="14820*"/>
    </style:style>
    <style:style style:name="Tabel1.D" style:family="table-column">
      <style:table-column-properties style:column-width="2.267cm" style:rel-column-width="13202*"/>
    </style:style>
    <style:style style:name="Tabel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2" style:family="table-cell">
      <style:table-cell-properties fo:padding-left="0cm" fo:padding-right="0cm" fo:padding-top="0.079cm" fo:padding-bottom="0cm" fo:border="none" fo:vertical-align="top"/>
    </style:style>
    <style:style style:name="Tabel1.B2" style:family="table-cell">
      <style:table-cell-properties fo:padding-left="0.101cm" fo:padding-right="0.101cm" fo:padding-top="0.079cm" fo:padding-bottom="0cm" fo:border="none" fo:vertical-align="top"/>
    </style:style>
    <style:style style:name="Tabel1.A3" style:family="table-cell">
      <style:table-cell-properties fo:padding-left="0cm" fo:padding-right="0cm" fo:padding-top="0cm" fo:padding-bottom="0.079cm" fo:border-left="none" fo:border-right="none" fo:border-top="none" fo:border-bottom="0.018cm solid #000000" fo:vertical-align="top"/>
    </style:style>
    <style:style style:name="Tabel1.B3" style:family="table-cell">
      <style:table-cell-properties fo:padding-left="0.101cm" fo:padding-right="0.101cm" fo:padding-top="0cm" fo:padding-bottom="0.079cm" fo:border-left="none" fo:border-right="none" fo:border-top="none" fo:border-bottom="0.018cm solid #000000" fo:vertical-align="top"/>
    </style:style>
    <style:style style:name="Tabel1.A4" style:family="table-cell">
      <style:table-cell-properties fo:padding-left="0cm" fo:padding-right="0cm" fo:padding-top="0.079cm" fo:padding-bottom="0.079cm" fo:border-left="none" fo:border-right="none" fo:border-top="none" fo:border-bottom="0.018cm solid #000000" fo:vertical-align="top"/>
    </style:style>
    <style:style style:name="Tabel1.B4" style:family="table-cell">
      <style:table-cell-properties fo:padding-left="0.101cm" fo:padding-right="0.101cm" fo:padding-top="0.079cm" fo:padding-bottom="0.079cm" fo:border-left="none" fo:border-right="none" fo:border-top="none" fo:border-bottom="0.018cm solid #000000" fo:vertical-align="top"/>
    </style:style>
    <style:style style:name="Tabel2" style:family="table">
      <style:table-properties style:width="11.25cm" fo:margin-left="0cm" fo:margin-right="0cm" fo:margin-top="0.37cm" fo:margin-bottom="0cm" table:align="margins"/>
    </style:style>
    <style:style style:name="Tabel2.A" style:family="table-column">
      <style:table-column-properties style:column-width="4.094cm" style:rel-column-width="23851*"/>
    </style:style>
    <style:style style:name="Tabel2.B" style:family="table-column">
      <style:table-column-properties style:column-width="2.346cm" style:rel-column-width="13662*"/>
    </style:style>
    <style:style style:name="Tabel2.C" style:family="table-column">
      <style:table-column-properties style:column-width="2.544cm" style:rel-column-width="14820*"/>
    </style:style>
    <style:style style:name="Tabel2.D" style:family="table-column">
      <style:table-column-properties style:column-width="2.267cm" style:rel-column-width="13202*"/>
    </style:style>
    <style:style style:name="Tabel2.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A2" style:family="table-cell">
      <style:table-cell-properties fo:padding-left="0cm" fo:padding-right="0cm" fo:padding-top="0.079cm" fo:padding-bottom="0cm" fo:border="none" fo:vertical-align="top"/>
    </style:style>
    <style:style style:name="Tabel2.B2" style:family="table-cell">
      <style:table-cell-properties fo:padding-left="0.101cm" fo:padding-right="0.101cm" fo:padding-top="0.079cm" fo:padding-bottom="0cm" fo:border="none" fo:vertical-align="top"/>
    </style:style>
    <style:style style:name="Tabel2.B3" style:family="table-cell">
      <style:table-cell-properties fo:padding-left="0.101cm" fo:padding-right="0.101cm" fo:padding-top="0cm" fo:padding-bottom="0cm" fo:border="none" fo:vertical-align="top"/>
    </style:style>
    <style:style style:name="Tabel2.A5" style:family="table-cell">
      <style:table-cell-properties fo:padding-left="0cm" fo:padding-right="0cm" fo:padding-top="0cm" fo:padding-bottom="0.079cm" fo:border-left="none" fo:border-right="none" fo:border-top="none" fo:border-bottom="0.018cm solid #000000" fo:vertical-align="top"/>
    </style:style>
    <style:style style:name="Tabel2.B5" style:family="table-cell">
      <style:table-cell-properties fo:padding-left="0.101cm" fo:padding-right="0.101cm" fo:padding-top="0cm" fo:padding-bottom="0.079cm" fo:border-left="none" fo:border-right="none" fo:border-top="none" fo:border-bottom="0.018cm solid #000000" fo:vertical-align="top"/>
    </style:style>
    <style:style style:name="Tabel2.A6" style:family="table-cell">
      <style:table-cell-properties fo:padding-left="0cm" fo:padding-right="0cm" fo:padding-top="0.079cm" fo:padding-bottom="0.079cm" fo:border-left="none" fo:border-right="none" fo:border-top="none" fo:border-bottom="0.018cm solid #000000" fo:vertical-align="top"/>
    </style:style>
    <style:style style:name="Tabel2.B6" style:family="table-cell">
      <style:table-cell-properties fo:padding-left="0.101cm" fo:padding-right="0.101cm" fo:padding-top="0.079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7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72</text:p>
      <text:p text:style-name="P2">Vragen van de leden <text:span text:style-name="T1">Van Oosten</text:span> en <text:span text:style-name="T1">Remco Dijkstra</text:span> (beiden VVD) en <text:span text:style-name="T1">Jasper van Dijk</text:span> en <text:span text:style-name="T1">Laҫin</text:span> (beiden SP) aan de Ministers van Justitie en Veiligheid en van Infrastructuur en Waterstaat over <text:span text:style-name="T2">het bericht «Nederlands rijbewijs online te koop via Poolse website»</text:span> (ingezonden 28 juni 2018).</text:p>
      <text:p text:style-name="P2">Antwoord van Minister <text:span text:style-name="T1">Grapperhaus</text:span> (Justitie en Veiligheid) mede namens de Minister van Infrastructuur en Waterstaat (ontvangen 3 augustus 2018). Zie ook Aanhangsel Handelingen, vergaderjaar 2017–2018, nr. 2834.</text:p>
      <text:p text:style-name="P1">Vraag 1</text:p>
      <text:p text:style-name="Basis">Heeft u kennisgenomen van het bericht «Nederlands rijbewijs online te koop via Poolse website»?<text:note text:id="ftn1" text:note-class="footnote"><text:note-citation text:label="1 ">1 </text:note-citation><text:note-body><text:p text:style-name="P3">Een vandaag, 25 juni 2018</text:p></text:note-body></text:note></text:p>
      <text:p text:style-name="P1">Antwoord 1</text:p>
      <text:p text:style-name="Basis">Ja.</text:p>
      <text:p text:style-name="P1">Vraag 2</text:p>
      <text:p text:style-name="Basis">Deelt u de mening dat dit levensgevaarlijke situaties kan opleveren omdat chauffeurs niet over de juiste vaardigheden beschikken, maar wel een voertuig besturen met een vals rijbewijs?</text:p>
      <text:p text:style-name="P1">Antwoord 2</text:p>
      <text:p text:style-name="Basis">Indien personen, zonder te beschikken over de vereiste vaardigheden, een gemotoriseerd voertuig besturen, zou dit inderdaad gevaarlijke situaties kunnen opleveren. De procedure voor het behalen en behouden van het rijbewijs toetst de benodigde rijvaardigheid, kennis van de verkeersregels en benodigde medische geschiktheid.</text:p>
      <text:p text:style-name="P1">Vraag 3</text:p>
      <text:p text:style-name="Basis">Hoe vaak komt dit voor? Heeft u hier informatie over?</text:p>
      <text:p text:style-name="Basis">Hoe vaak wordt vervolging ingesteld na ontdekking van het gebruik, of verkoop van valse rijbewijzen, c.q. identiteitsbewijzen? Tot welke sancties leidt dit?</text:p>
      <text:p text:style-name="P1"><text:soft-page-break/>Antwoord 3</text:p>
      <text:p text:style-name="Basis">De Dienst Wegverkeer (hierna: RDW) heeft laten weten dat er in 2017 op 25.000 verzoeken tot omwisseling van een buitenlands rijbewijs naar een Nederlands rijbewijs zo’n 54 vervalsingen zijn gedetecteerd. Bij verzoeken tot omwisseling van een Nederlands rijbewijs naar een buitenlands rijbewijs is de RDW geen vervalsingen van het Nederlandse rijbewijs tegengekomen. De RDW heeft aangegeven dat bij ontdekking van valse rijbewijzen de politie wordt ingelicht. Het is vervolgens aan het Openbaar Ministerie (hierna: het OM) om te beoordelen of tot vervolging over kan worden gegaan.</text:p>
      <text:p text:style-name="Basis">Bij het OM vindt geen afzonderlijke registratie plaats van vervolging ter zake van fraude met rijbewijzen. Wel zijn cijfers bekend met betrekking tot het vervolgen ter zake van het vervalsen van reisdocumenten of identiteitsbewijzen, waaronder rijbewijzen, (art. 231 lid 1 Sr.) dan wel het gebruik maken daarvan (art. 231 lid 2 Sr.). Bij het OM zijn ter zake de voornoemde artikelen de volgende hoeveelheid zaken ingestroomd in de afgelopen jaren:</text:p>
      <table:table table:name="Tabel1" table:style-name="Tabel1">
        <table:table-column table:style-name="Tabel1.A"/>
        <table:table-column table:style-name="Tabel1.B"/>
        <table:table-column table:style-name="Tabel1.C"/>
        <table:table-column table:style-name="Tabel1.D"/>
        <table:table-header-rows>
          <table:table-row>
            <table:table-cell table:style-name="Tabel1.A1" office:value-type="string">
              <text:p text:style-name="text.cell.6.5.left"/>
            </table:table-cell>
            <table:table-cell table:style-name="Tabel1.B1" office:value-type="string">
              <text:p text:style-name="Basis">2015</text:p>
            </table:table-cell>
            <table:table-cell table:style-name="Tabel1.B1" office:value-type="string">
              <text:p text:style-name="Basis">2016</text:p>
            </table:table-cell>
            <table:table-cell table:style-name="Tabel1.B1" office:value-type="string">
              <text:p text:style-name="Basis">2017</text:p>
            </table:table-cell>
          </table:table-row>
        </table:table-header-rows>
        <table:table-row>
          <table:table-cell table:style-name="Tabel1.A2" office:value-type="string">
            <text:p text:style-name="Basis">Artikel 231 lid 1 Sr.</text:p>
          </table:table-cell>
          <table:table-cell table:style-name="Tabel1.B2" office:value-type="string">
            <text:p text:style-name="Basis">53</text:p>
          </table:table-cell>
          <table:table-cell table:style-name="Tabel1.B2" office:value-type="string">
            <text:p text:style-name="Basis">62</text:p>
          </table:table-cell>
          <table:table-cell table:style-name="Tabel1.B2" office:value-type="string">
            <text:p text:style-name="Basis">54</text:p>
          </table:table-cell>
        </table:table-row>
        <table:table-row>
          <table:table-cell table:style-name="Tabel1.A3" office:value-type="string">
            <text:p text:style-name="Basis">Artikel 231 lid 2 Sr.</text:p>
          </table:table-cell>
          <table:table-cell table:style-name="Tabel1.B3" office:value-type="string">
            <text:p text:style-name="Basis">913</text:p>
          </table:table-cell>
          <table:table-cell table:style-name="Tabel1.B3" office:value-type="string">
            <text:p text:style-name="Basis">906</text:p>
          </table:table-cell>
          <table:table-cell table:style-name="Tabel1.B3" office:value-type="string">
            <text:p text:style-name="Basis">910</text:p>
          </table:table-cell>
        </table:table-row>
        <table:table-row>
          <table:table-cell table:style-name="Tabel1.A4" office:value-type="string">
            <text:p text:style-name="Basis">Totaal</text:p>
          </table:table-cell>
          <table:table-cell table:style-name="Tabel1.B4" office:value-type="string">
            <text:p text:style-name="Basis">966</text:p>
          </table:table-cell>
          <table:table-cell table:style-name="Tabel1.B4" office:value-type="string">
            <text:p text:style-name="Basis">968</text:p>
          </table:table-cell>
          <table:table-cell table:style-name="Tabel1.B4" office:value-type="string">
            <text:p text:style-name="Basis">964</text:p>
          </table:table-cell>
        </table:table-row>
      </table:table>
      <text:p text:style-name="Basis">Deze zaken zijn op de volgende wijze afgedaan door het OM:</text:p>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ext.cell.6.5.left"/>
            </table:table-cell>
            <table:table-cell table:style-name="Tabel2.B1" office:value-type="string">
              <text:p text:style-name="Basis">2015</text:p>
            </table:table-cell>
            <table:table-cell table:style-name="Tabel2.B1" office:value-type="string">
              <text:p text:style-name="Basis">2016</text:p>
            </table:table-cell>
            <table:table-cell table:style-name="Tabel2.B1" office:value-type="string">
              <text:p text:style-name="Basis">2017</text:p>
            </table:table-cell>
          </table:table-row>
        </table:table-header-rows>
        <table:table-row>
          <table:table-cell table:style-name="Tabel2.A2" office:value-type="string">
            <text:p text:style-name="Basis">Dagvaarden</text:p>
          </table:table-cell>
          <table:table-cell table:style-name="Tabel2.B2" office:value-type="string">
            <text:p text:style-name="Basis">792</text:p>
          </table:table-cell>
          <table:table-cell table:style-name="Tabel2.B2" office:value-type="string">
            <text:p text:style-name="Basis">815</text:p>
          </table:table-cell>
          <table:table-cell table:style-name="Tabel2.B2" office:value-type="string">
            <text:p text:style-name="Basis">822</text:p>
          </table:table-cell>
        </table:table-row>
        <table:table-row>
          <table:table-cell office:value-type="string">
            <text:p text:style-name="Basis">Transactie of OM-strafbeschikking</text:p>
          </table:table-cell>
          <table:table-cell table:style-name="Tabel2.B3" office:value-type="string">
            <text:p text:style-name="Basis">40</text:p>
          </table:table-cell>
          <table:table-cell table:style-name="Tabel2.B3" office:value-type="string">
            <text:p text:style-name="Basis">31</text:p>
          </table:table-cell>
          <table:table-cell table:style-name="Tabel2.B3" office:value-type="string">
            <text:p text:style-name="Basis">21</text:p>
          </table:table-cell>
        </table:table-row>
        <table:table-row>
          <table:table-cell office:value-type="string">
            <text:p text:style-name="Basis">Sepot</text:p>
          </table:table-cell>
          <table:table-cell table:style-name="Tabel2.B3" office:value-type="string">
            <text:p text:style-name="Basis">122</text:p>
          </table:table-cell>
          <table:table-cell table:style-name="Tabel2.B3" office:value-type="string">
            <text:p text:style-name="Basis">116</text:p>
          </table:table-cell>
          <table:table-cell table:style-name="Tabel2.B3" office:value-type="string">
            <text:p text:style-name="Basis">113</text:p>
          </table:table-cell>
        </table:table-row>
        <table:table-row>
          <table:table-cell table:style-name="Tabel2.A5" office:value-type="string">
            <text:p text:style-name="Basis">Overig</text:p>
          </table:table-cell>
          <table:table-cell table:style-name="Tabel2.B5" office:value-type="string">
            <text:p text:style-name="Basis">12</text:p>
          </table:table-cell>
          <table:table-cell table:style-name="Tabel2.B5" office:value-type="string">
            <text:p text:style-name="Basis">6</text:p>
          </table:table-cell>
          <table:table-cell table:style-name="Tabel2.B5" office:value-type="string">
            <text:p text:style-name="Basis">8</text:p>
          </table:table-cell>
        </table:table-row>
        <table:table-row>
          <table:table-cell table:style-name="Tabel2.A6" office:value-type="string">
            <text:p text:style-name="Basis">Totaal</text:p>
          </table:table-cell>
          <table:table-cell table:style-name="Tabel2.B6" office:value-type="string">
            <text:p text:style-name="Basis">966</text:p>
          </table:table-cell>
          <table:table-cell table:style-name="Tabel2.B6" office:value-type="string">
            <text:p text:style-name="Basis">968</text:p>
          </table:table-cell>
          <table:table-cell table:style-name="Tabel2.B6" office:value-type="string">
            <text:p text:style-name="Basis">964</text:p>
          </table:table-cell>
        </table:table-row>
      </table:table>
      <text:p text:style-name="P1">Vraag 4</text:p>
      <text:p text:style-name="Basis">Welke actie gaat u ondernemen om deze criminele activiteiten tegen te gaan en deze site uit de lucht te halen? Welke actie gaat u ondernemen om vergelijkbare sites en aanbieders van valse rijbewijzen uit de lucht te halen?</text:p>
      <text:p text:style-name="P1">Antwoord 4</text:p>
      <text:p text:style-name="Basis">Voor het uit de lucht halen van Poolse websites waar valse rijbewijzen worden aangeboden, moet door het Nederlandse OM een rechtshulpverzoek worden gericht aan de Poolse autoriteiten met de vraag over te gaan tot een notice-and-take-down procedure met betrekking tot de betreffende websites. Gelet op de huidige Poolse wetgeving is een dergelijk verzoek op dit moment niet zinvol. Ik verwijs u in dit verband naar het antwoord op vraag 6. Uit dat antwoord blijkt dat het aanbieden van (ver)vals(t)e rijbewijzen de aandacht heeft van de Poolse justitiële autoriteiten.</text:p>
      <text:p text:style-name="P1">Vraag 5</text:p>
      <text:p text:style-name="Basis">Wordt er bij werkgevers gecontroleerd op de echtheid van rijbewijzen van chauffeurs? Zo ja, op welke wijze? Zo nee, aan welke maatregelen kan dan worden gedacht?</text:p>
      <text:p text:style-name="P1">Antwoord 5</text:p>
      <text:p text:style-name="Basis">Werkgevers hebben een groot belang om beroepschauffeurs met valse rijbewijzen of met een niet geldig rijbewijs te weren uit hun bedrijf. Chauffeurs die onbevoegd rijden, zijn namelijk niet verzekerd bij een eventueel ongeval. Het is volgens de brancheorganisatie Transport en Logistiek Nederland dan ook gebruikelijk dat werkgevers bij indiensttreding van een chauffeur het rijbewijs bij de RDW controleren op gel<text:soft-page-break/>digheid. De controle van de geldigheid van het rijbewijs vindt plaats op basis van het rijbewijsnummer en de geboortedatum van de chauffeur. Daarnaast dienen de meeste truckchauffeurs te beschikken over een bestuurderskaart (tachograafkaart). Een Nederlandse bestuurderskaart wordt pas afgegeven door de KIWA nadat het rijbewijs op geldigheid (en daarmee ook echtheid) is gecontroleerd.</text:p>
      <text:p text:style-name="P1">Vraag 6</text:p>
      <text:p text:style-name="Basis">Heeft u reeds contact met de Poolse autoriteiten om deze activiteiten te stoppen en deze vervalsers aan te pakken? Zo ja, wat is uit dit contact voortgekomen? Zo nee, waarom niet?</text:p>
      <text:p text:style-name="Basis">Welke maatregelen worden daar getroffen? Acht u de maatregelen afdoende?</text:p>
      <text:p text:style-name="P1">Antwoord 6</text:p>
      <text:p text:style-name="Basis">Via de Nederlandse ambassade in Warschau is contact opgenomen met het Poolse Ministerie van Binnenlandse Zaken en Administratie met vragen over de website die Nederlandse rijbewijzen verkoopt.</text:p>
      <text:p text:style-name="Basis">Het Poolse Ministerie liet weten dat de relevante Poolse autoriteiten aandacht hebben voor de activiteiten van de bewuste site, maar dat zonder wettelijke verruiming er geen grond is voor optreden tegen deze praktijken. Op dit moment is in Polen enkel het opzettelijk gebruik van valse of vervalste documenten in het rechtsverkeer strafbaar, maar het fabriceren of voorhanden hebben van deze documenten niet. Het Poolse ministerie wil met een wetsvoorstel ook het namaken of wijzigen van officiële documenten met het oogmerk om derden te misleiden onder het bereik van het strafrecht brengen. Na de inwerkingtreding van deze nieuwe bepaling zou de Poolse politie – na de vereiste toestemming van het Poolse OM – de personen achter de webwinkel wel mogen opsporen en vervolgen. Bij dit onderzoek zou dan ook de vraag kunnen worden betrokken aan welke burgers vervalste Nederlandse rijbewijzen zijn verkocht.</text:p>
      <text:p text:style-name="Basis">Het wetsvoorstel ligt op dit moment voor aan het Poolse parlement en de eerste lezing is afgerond. Het Kabinet wacht de ontwikkelingen in dit verband af.</text:p>
      <text:p text:style-name="P1">Vraag 7</text:p>
      <text:p text:style-name="Basis">Welke mogelijkheden zijn er om te achterhalen aan wie valse rijbewijzen zijn verkocht zodat deze lieden kunnen worden opgespoord en vervolgd?</text:p>
      <text:p text:style-name="P1">Antwoord 7</text:p>
      <text:p text:style-name="Basis">Zoals aangegeven in het antwoord op vraag 6 heeft het Poolse Ministerie van Binnenlandse Zaken en Administratie laten weten dat het op grond van de huidige Poolse wetgeving niet mogelijk is te achterhalen aan wie valse rijbewijzen zijn verkocht. Bij het aantreffen van valse rijbewijzen in Nederland zal het OM beoordelen of een strafrechtelijke reactie moet volgen.</text:p>
      <text:p text:style-name="P1">Vraag 8</text:p>
      <text:p text:style-name="Basis">Wanneer verwacht u dat deze site uit de lucht is?</text:p>
      <text:p text:style-name="P1">Antwoord 8</text:p>
      <text:p text:style-name="Basis">Uit het antwoord op vraag 6 volgt dat pas na inwerkingtreding van het Poolse wetsvoorstel een procedure tegen de eigenaren van de betreffende website kan worden gestart. Het is vervolgens aan het Poolse OM en de Poolse rechter om te beoordelen of de betreffende website uit de lucht moet worden gehaa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Oosten, Remco Dijkstra, Jasper van Dijk en Laçin over het bericht 'Nederlands rijbewijs online te koop via Poolse website'</dc:title>
    <dc:language>nl</dc:language>
    <meta:document-statistic meta:table-count="3" meta:image-count="0" meta:object-count="0" meta:page-count="3" meta:paragraph-count="89" meta:word-count="1122" meta:character-count="7173"/>
    <dc:date>2018-08-10T10:20:59.20</dc:date>
    <dc:creator>Herman Firing</dc:creator>
    <meta:editing-duration>PT10S</meta:editing-duration>
    <meta:editing-cycles>1</meta:editing-cycles>
    <meta:user-defined meta:name="DC.title">Antwoord op vragen van de leden Van Oosten, Remco Dijkstra, Jasper van Dijk en Laçin over het bericht 'Nederlands rijbewijs online te koop via Poolse website'</meta:user-defined>
    <meta:user-defined meta:name="DCTERMS.W3CDTF/DCTERMS.available">2018-08-10</meta:user-defined>
    <meta:user-defined meta:name="DCTERMS.W3CDTF/DCTERMS.issued">2018-08-03</meta:user-defined>
    <meta:user-defined meta:name="DCTERMS.W3CDTF/OVERHEIDop.datumOntvangst">2018-08-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72018-2872</meta:user-defined>
    <meta:user-defined meta:name="OVERHEIDop.Parlementair/DC.type" meta:value-type="string">Aanhangsel van de Handelingen</meta:user-defined>
    <meta:user-defined meta:name="OVERHEIDop.aanhangselNummer" meta:value-type="string">2872</meta:user-defined>
    <meta:user-defined meta:name="OVERHEIDop.indiener" meta:value-type="string">F. van Oosten</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2792</meta:user-defined>
  </office:meta>
</office:document-meta>
</file>