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86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868</text:p>
      <text:p text:style-name="P2">Vragen van de leden <text:span text:style-name="T1">Van Dam</text:span> (CDA), <text:span text:style-name="T1">Arno Rutte</text:span> (VVD) en <text:span text:style-name="T1">Bisschop</text:span> (SGP) aan de Minister van Justitie en Veiligheid over <text:span text:style-name="T2">het bericht «Leren van geweld»</text:span> (ingezonden 10 juli 2018).</text:p>
      <text:p text:style-name="P2">Mededeling van Minister <text:span text:style-name="T1">Grapperhaus</text:span> (Justitie en Veiligheid) (ontvangen 1 augustus 2018).</text:p>
      <text:p text:style-name="P1">Vraag 1</text:p>
      <text:p text:style-name="Basis">Kent u het bericht: «Leren van geweld»?<text:note text:id="ftn1" text:note-class="footnote"><text:note-citation text:label="1 ">1 </text:note-citation><text:note-body><text:p text:style-name="P3">«Blauw nr. 03», Juni 2018</text:p></text:note-body></text:note></text:p>
      <text:p text:style-name="P1">Vraag 2</text:p>
      <text:p text:style-name="Basis">Herkent u de in dit interview geschetste casus waarin beschreven wordt dat een politieman ontslagen is van rechtsvervolging, maar vervolgens geen Verklaring Omtrent Gedrag (VOG) meer kan aanvragen en ook niet langer naar Amerika kan reizen? Deelt u de mening dat deze consequenties voor het privéleven van de betrokken ambtenaar zeer ongewenst en oneerlijk zijn? Kunt u aangeven of het hier om een enkele casus gaat of dat dit vaker voorkomt?</text:p>
      <text:p text:style-name="P1">Vraag 3</text:p>
      <text:p text:style-name="Basis">Is het juist dat de nieuwe voorstellen ten aanzien van de afdoening van geweldstoepassing door politiemensen geen betekenis zal hebben voor zaken die voorafgaand aan de inwerkingtreding van die nieuwe voorstellen zich hebben voorgedaan?</text:p>
      <text:p text:style-name="P1">Vraag 4</text:p>
      <text:p text:style-name="Basis">Ziet u mogelijkheden te bevorderen dat politiemensen die ontslagen zijn van rechtsvervolging in verband met door hen in het kader van hun beroepsuitoefening toegepast geweld gevrijwaard worden van consequenties zoals het niet verkrijgen van een VOG dan wel beperking in reismogelijkheden? Bent u bereid deze mogelijkheden met terugwerkende kracht toe te passen?</text:p>
      <text:h text:style-name="P5" text:outline-level="2"><text:soft-page-break/>Mededeling</text:h>
      <text:p text:style-name="P4">Hierbij deel ik u mede dat de schriftelijke vragen van de leden Van Dam (CDA), Arno Rutte (VVD) en Bisschop (SGP) van uw Kamer aan de Minister van Justitie en Veiligheid over het bericht «Leren van geweld» (ingezonden 10 juli 2018)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Van Dam, Arno Rutte en Bisschop over het bericht ‘Leren van geweld’</dc:title>
    <dc:language>nl</dc:language>
    <meta:document-statistic meta:table-count="1" meta:image-count="0" meta:object-count="0" meta:page-count="2" meta:paragraph-count="24" meta:word-count="329" meta:character-count="2138"/>
    <dc:date>2018-08-10T09:53:36.98</dc:date>
    <dc:creator>Herman Firing</dc:creator>
    <meta:editing-duration>PT14S</meta:editing-duration>
    <meta:editing-cycles>1</meta:editing-cycles>
    <meta:user-defined meta:name="DC.title">Uitstel beantwoording vragen van de leden Van Dam, Arno Rutte en Bisschop over het bericht ‘Leren van geweld’</meta:user-defined>
    <meta:user-defined meta:name="DCTERMS.W3CDTF/DCTERMS.available">2018-08-10</meta:user-defined>
    <meta:user-defined meta:name="DCTERMS.W3CDTF/DCTERMS.issued">2018-08-01</meta:user-defined>
    <meta:user-defined meta:name="DCTERMS.W3CDTF/OVERHEIDop.datumOntvangst">2018-08-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Politie, brandweer en hulpdiensten</meta:user-defined>
    <meta:user-defined meta:name="OVERHEIDop.AanhangselTypen/DC.type" meta:value-type="string">Mededeling</meta:user-defined>
    <meta:user-defined meta:name="OVERHEIDop.ParlID/DC.identifier" meta:value-type="string">ah-tk-20172018-2868</meta:user-defined>
    <meta:user-defined meta:name="OVERHEIDop.Parlementair/DC.type" meta:value-type="string">Aanhangsel van de Handelingen</meta:user-defined>
    <meta:user-defined meta:name="OVERHEIDop.aanhangselNummer" meta:value-type="string">2868</meta:user-defined>
    <meta:user-defined meta:name="OVERHEIDop.indiener" meta:value-type="string">A.C.L. (Arno) Rutte</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3914</meta:user-defined>
  </office:meta>
</office:document-meta>
</file>