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1</text:p>
      <text:p text:style-name="ifm_p_font.roman_mt.3.76mm_ifm">Vragen van het lid <text:span text:style-name="ifm_span_font.bold_ifm">Hijink</text:span> (SP) aan de Minister van Volksgezondheid, Welzijn en Sport over <text:span text:style-name="ifm_span_font.italic_ifm">de doorstart van thuiszorgorganisatie Vérian</text:span> (ingezonden 11 juli 2018).</text:p>
      <text:p text:style-name="ifm_p_font.roman_mt.3.76mm_ifm">Mededeling van Minister <text:span text:style-name="ifm_span_font.bold_ifm">De Jonge</text:span> (Volksgezondheid, Welzijn en Sport) (ontvangen 31 juli 2018).</text:p>
      <text:p text:style-name="ifm_p_mt.3.76mm_ifm">Vraag 1</text:p>
      <text:p text:style-name="ifm_p_ifm">Hoe oordeelt u over de doorstart van thuiszorgorganisatie Vérian die na een faillissement is doorgestart door middel van een BV-constructie en die nu weer huishoudelijke zorg levert?<text:note text:id="ID-2018Z13951-d37e56" text:note-class="footnote"><text:note-citation text:label="1 ">1</text:note-citation><text:note-body><text:p text:style-name="ifm_p_font.normal_size.6.93pt_mt..5mm_indent.-0.1161in_mleft.0.1161in_ifm">https://www.gelderlander.nl/nijmegen/fnv-boos-gemeenten-moeten-kappen-met-veneacute-rian-care-enamp-clean-en-zelf-ingrijpen~a73f4327/</text:p></text:note-body></text:note> <text:note text:id="ID-2018Z13951-d37e65" text:note-class="footnote"><text:note-citation text:label="2 ">2</text:note-citation><text:note-body><text:p text:style-name="ifm_p_font.normal_size.6.93pt_mt..5mm_indent.-0.1161in_mleft.0.1161in_ifm">https://www.fnv.nl/sector-en-cao/alle-sectoren/zorg-en-welzijn/vvt/nieuws/FNV-Gemeenten-neem-verantwoordelijkheid-voor-de-zorg/</text:p></text:note-body></text:note></text:p>
      <text:p text:style-name="ifm_p_mt.3.76mm_ifm">Vraag 2</text:p>
      <text:p text:style-name="ifm_p_ifm">Kunt u een analyse geven van wat u vindt van de gebeurtenissen rondom de handelwijze van Vérian? Wat vindt u ervan dat het bedrijf eerst faillissement aanvroeg, het personeel in onzekerheid stortte en schulden niet afbetaalde om vervolgens via een doorstart gewoon weer aan de slag te gaan?</text:p>
      <text:p text:style-name="ifm_p_mt.3.76mm_ifm">Vraag 3</text:p>
      <text:p text:style-name="ifm_p_ifm">Wat vindt u ervan dat investeringsmaatschappij Ledeboer Investments B.V. – die geld investeerde in de doorstart van het failliete Vérian – dit dusdanig heeft gedaan dat ze heeft kunnen shoppen in het personeelsbestand, waardoor maar 70% van de werknemers is aangenomen tegen slechtere arbeidsvoorwaarden en dat zieke werknemers en een deel van de backoffice geen nieuw contract hebben gekregen? Vindt u dit getuigen van goed werkgeverschap? Kunt u uitgebreid toelichten wat u vindt van deze handelwijze?</text:p>
      <text:p text:style-name="ifm_p_mt.3.76mm_ifm">Vraag 4</text:p>
      <text:p text:style-name="ifm_p_ifm">Hoe verhouden de verslechterde arbeidsvoorwaarden die de werknemers van Vérian hebben moeten accepteren zich met de nieuwe cao-afspraken waarin wordt uitgegaan van hogere lonen? Handelt Vérian in strijd met de cao? Bent u bereid dit uit te zoeken en de Kamer hierover te informeren?</text:p>
      <text:p text:style-name="ifm_p_mt.3.76mm_ifm">Vraag 5</text:p>
      <text:p text:style-name="ifm_p_ifm">Is het juist dat de betrokken gemeenten totaal niet betrokken zijn geweest bij het overleg over de overname van het failliete Care &amp; Clean B.V.? Hoe verhoudt dit zich tot artikel 2.6.5 lid 3a van de Wet maatschappelijke ondersteuning 2015 (Wmo 2015), waarin wordt geregeld dat het college erop toe moet zien dat de aanbieder die het werk niet meer uitvoert overleg voert met de zorgaanbieder die de voorziening gaat leveren en gesprekken voert over de overname van het betrokken personeel? Kunt u uw antwoord toelichten?</text:p>
      <text:p text:style-name="ifm_p_mt.3.76mm_ifm">Vraag 6</text:p>
      <text:p text:style-name="ifm_p_ifm">Vindt u het wenselijk dat gemeenten slecht beleid belonen door in te stemmen met een onderaannemingsconstructie zoals die nu bij de Stichting Vérian en Vérian Care &amp; Clean B.V. is toegepast? Kunt u uw antwoord toelichten?</text:p>
      <text:p text:style-name="ifm_p_mt.3.76mm_ifm">Vraag 7</text:p>
      <text:p text:style-name="ifm_p_ifm">Deelt u de mening dat het een standaard regel moet zijn dat wanneer een thuiszorgorganisatie failliet gaat – en dat het contract met de gemeente dus niet wordt nageleefd – in dergelijke situaties de opdracht weer bij de gemeente zou moeten komen te liggen en dat niet een potentieel doorstartend bedrijf de opdracht kan behouden? Zo neen, waarom niet?</text:p>
      <text:p text:style-name="ifm_p_mt.3.76mm_ifm">Vraag 8</text:p>
      <text:p text:style-name="ifm_p_ifm">Herinnert u zich thuiszorgorganisatie Thuiszorg Service Nederland (TSN) die kleine partijen opslokte en de thuiszorg liet vervangen door schoonmaakbedrijven omdat deze goedkoper waren? Herinnert u het grootste faillissement van TSN nog? Wat vindt u ervan dat de voormalige eigenaar van TSN nu actief is bij Vérian?<text:note text:id="ID-2018Z13951-d37e111" text:note-class="footnote"><text:note-citation text:label="3 ">3</text:note-citation><text:note-body><text:p text:style-name="ifm_p_font.normal_size.6.93pt_mt..5mm_indent.-0.1161in_mleft.0.1161in_ifm">https://www.destentor.nl/apeldoorn/zij-raapten-veneacute-rian-op-thuiszorgcowboys-dit-was-een-superkans~aa60b3b1/</text:p></text:note-body></text:note></text:p>
      <text:p text:style-name="ifm_p_mt.3.76mm_ifm">Vraag 9</text:p>
      <text:p text:style-name="ifm_p_ifm">Wat vindt u ervan dat Vérian in een tegenactie richting de Federatie Nederlandse Vakbeweging (FNV) thuiszorgmedewerkers aanraadde hun contract te laten nakijken door het Christelijk Nationaal Vakverbond (CNV) of de Reformatorisch Maatschappelijke Unie (RMU) en dat deze aan medewerkers van Vérian een jaar lidmaatschap van deze beide bonden wilde aanbieden? Is hier sprake van omkoping van thuiszorgmedewerkers? Vindt u het kies hoe op deze manier met werknemers wordt omgegaan?<text:note text:id="ID-2018Z13951-d37e124" text:note-class="footnote"><text:note-citation text:label="4 ">4</text:note-citation><text:note-body><text:p text:style-name="ifm_p_font.normal_size.6.93pt_mt..5mm_indent.-0.1161in_mleft.0.1161in_ifm">https://www.destentor.nl/apeldoorn/zij-raapten-veneacute-rian-op-thuiszorgcowboys-dit-was-een-superkans~aa60b3b1/</text:p></text:note-body></text:note></text:p>
      <text:p text:style-name="ifm_p_mt.3.76mm_ifm">Vraag 10</text:p>
      <text:p text:style-name="ifm_p_ifm">Vindt u het acceptabel dat Ledeboer Investments B.V. de vakbonden een bedrag van 40.000 euro wilde geven om de mensen te helpen die zij niet wilden overnemen? Is hier sprake van afkoping van een maatschappelijke, morele en sociale verplichting? Kunt u uw antwoord toelichten?<text:note text:id="ID-2018Z13951-d37e137" text:note-class="footnote"><text:note-citation text:label="5 ">5</text:note-citation><text:note-body><text:p text:style-name="ifm_p_font.normal_size.6.93pt_mt..5mm_indent.-0.1161in_mleft.0.1161in_ifm">https://www.destentor.nl/apeldoorn/zij-raapten-veneacute-rian-op-thuiszorgcowboys-dit-was-een-superkans~aa60b3b1/</text:p></text:note-body></text:note></text:p>
      <text:p text:style-name="ifm_p_mt.3.76mm_ifm">Vraag 11</text:p>
      <text:p text:style-name="ifm_p_ifm">Deelt u de mening van de in het artikel in de Stentor genoemde gezondheidseconoom, die aangeeft dat de Nederlandse faillissementswetgeving op dit moment niet voldoet, omdat het de mogelijkheid biedt om een sociaal plan bij reorganisatie te omzeilen? Zo ja, gaat u hier wat aan doen? Zo neen, waarom niet?<text:note text:id="ID-2018Z13951-d37e150" text:note-class="footnote"><text:note-citation text:label="6 ">6</text:note-citation><text:note-body><text:p text:style-name="ifm_p_font.normal_size.6.93pt_mt..5mm_indent.-0.1161in_mleft.0.1161in_ifm">https://www.destentor.nl/apeldoorn/zij-raapten-veneacute-rian-op-thuiszorgcowboys-dit-was-een-superkans~aa60b3b1/</text:p></text:note-body></text:note></text:p>
      <text:p text:style-name="ifm_p_mt.3.76mm_ifm">Vraag 12</text:p>
      <text:p text:style-name="ifm_p_ifm">Vindt u het wenselijk dat waar thuiszorgorganisaties in de financiële problemen komen, er geen collectieve oplossing wordt gevonden terwijl slimme cowboys hun slag slaan over de rug van thuiszorgmedewerkers en hun cliënten? Op welke wijze gaat u ervoor zorgen dat dit niet meer gaat gebeuren?</text:p>
      <text:h text:style-name="ifm_p_font.bold_mt.5.08mm_page.keep-with-next_ifm" text:outline-level="2">Mededeling</text:h>
      <text:p text:style-name="ifm_p_mt.4.23mm_ifm">De vragen van het Kamerlid Hijink (SP) over de doorstart van thuiszorgorganisatie Vérian (2018Z13951) kunnen tot mijn spijt niet binnen de gebruikelijke termijn worden beantwoord.</text:p>
      <text:p text:style-name="ifm_p_ifm">De reden van het uitstel is dat meer tijd nodig is om benodigde informatie te verzamel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de doorstart van thuiszorgorganisatie Vérian</dc:title>
    <meta:user-defined meta:name="OVERHEIDop.ParlID/DC.identifier">ah-tk-20172018-2861</meta:user-defined>
    <meta:user-defined meta:name="OVERHEIDop.vraagnummer">2018Z13951</meta:user-defined>
    <meta:user-defined meta:name="OVERHEIDop.aanhangselNummer">2861</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7-2018</meta:user-defined>
    <meta:user-defined meta:name="DCTERMS.W3CDTF/OVERHEIDop.datumOntvangst">2018-07-31</meta:user-defined>
    <meta:user-defined meta:name="OVERHEID.StatenGeneraal/DC.creator">Tweede Kamer der Staten-Generaal</meta:user-defined>
    <dc:language>nl</dc:language>
    <meta:user-defined meta:name="DCTERMS.alternative"/>
    <meta:user-defined meta:name="DC.title">Uitstel beantwoording vragen van het lid Hijink over de doorstart van thuiszorgorganisatie Vérian</meta:user-defined>
    <meta:user-defined meta:name="DCTERMS.W3CDTF/DCTERMS.available">2018-08-09</meta:user-defined>
    <meta:user-defined meta:name="OVERHEIDop.publicationName">Kamervragen (Aanhangsel)</meta:user-defined>
    <meta:user-defined meta:name="OVERHEID.Organisatietype/OVERHEID.organisationType">staten generaal</meta:user-defined>
    <meta:user-defined meta:name="DCTERMS.W3CDTF/DCTERMS.issued">2018-07-3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OVERHEIDop.versieInformatie"/>
  </office:meta>
</office:document-meta>
</file>