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6</text:p>
      <text:p text:style-name="ifm_p_font.roman_mt.3.76mm_ifm">Vragen van de leden <text:span text:style-name="ifm_span_font.bold_ifm">Beckerman</text:span> en <text:span text:style-name="ifm_span_font.bold_ifm">Laçin</text:span> (beiden SP) aan de Staatssecretaris van Infrastructuur en Milieu en de Minister van Economische Zaken over <text:span text:style-name="ifm_span_font.italic_ifm">het incident bij het tankenpark van de NAM</text:span> (ingezonden 15 augustus 2017).</text:p>
      <text:p text:style-name="ifm_p_font.roman_mt.3.76mm_ifm">Antwoord van Staatssecretaris <text:span text:style-name="ifm_span_font.bold_ifm">Dijksma</text:span> (Infrastructuur en Milieu) mede namens de Minister van Economische Zaken (ontvangen 25 oktober 2017). Zie ook Aanhangsel Handelingen, vergaderjaar 2016–2017, nr. 2631.</text:p>
      <text:p text:style-name="ifm_p_mt.3.76mm_ifm">Vraag 1</text:p>
      <text:p text:style-name="ifm_p_ifm">Bent u op de hoogte van het incident bij het tankenpark van de NAM, nabij het Groningse Farsum, waarbij het giftige en uiterst brandbare aardgascondensaat is weggelekt?<text:note text:id="ID-2017Z10821-d37e61" text:note-class="footnote"><text:note-citation text:label="1 ">1</text:note-citation><text:note-body><text:p text:style-name="ifm_p_font.normal_size.6.93pt_mt..5mm_indent.-0.1161in_mleft.0.1161in_ifm">Dagblad van het Noorden 9 augustus 2017, http://www.dvhn.nl/groningen/Farmsum-wil-actie-na-lekkage-bij-tankenpark-van-de-NAM-22416567.html</text:p></text:note-body></text:note> <text:note text:id="ID-2017Z10821-d37e69" text:note-class="footnote"><text:note-citation text:label="2 ">2</text:note-citation><text:note-body><text:p text:style-name="ifm_p_font.normal_size.6.93pt_mt..5mm_indent.-0.1161in_mleft.0.1161in_ifm">Dagblad van het Noorden 9 augustus 2017, http://www.dvhn.nl/groningen/Schip-in-Zeehavenkanaal-bij-Delfzijl-lekt-giftige-vloeistof-een-persoon-bedwelmd-22415044.html</text:p></text:note-body></text:note></text:p>
      <text:p text:style-name="ifm_p_mt.3.76mm_ifm">Antwoord 1</text:p>
      <text:p text:style-name="ifm_p_ifm">Ja, het incident is bekend. De Minister van Economische Zaken is bevoegd gezag voor de opslaglocatie van aardgascondensaat van NAM in Farmsum/Delfzijl. Het Staatstoezicht op de Mijnen (SodM) is toezichthouder. De lekkage is opgetreden bij het laden van aardgascondensaat naar het schip Curaçao. De Inspectie Leefomgeving en Transport (ILT) is toezichthouder voor het vervoer van gevaarlijke stoffen. Naar aanleiding van de melding van dit incident is ILT ter plaatse geweest.</text:p>
      <text:p text:style-name="ifm_p_mt.3.76mm_ifm">Vraag 2</text:p>
      <text:p text:style-name="ifm_p_ifm">Hoe reageert u op de zorg van omwonenden die stellen aan een ramp te zijn ontsnapt?</text:p>
      <text:p text:style-name="ifm_p_mt.3.76mm_ifm">Antwoord 2</text:p>
      <text:p text:style-name="ifm_p_ifm">Aardgascondensaat is een gevaarlijke stof en lekkages daarvan zijn niet toegestaan. Bedrijven die met gevaarlijke stoffen werken, moeten de veiligheid waarborgen, zowel voor hun werknemers als voor de omgeving. Een werknemer van het schip is bij de lekkage onwel geworden. Het is begrijpelijk dat ook omwonenden zich zorgen maken over een lekkage van aardgascondensaat. De brandweer heeft bij de bestrijding van het incident geconcludeerd dat er geen gevaar voor omwonenden was.</text:p>
      <text:p text:style-name="ifm_p_mt.3.76mm_ifm">Vraag 3</text:p>
      <text:p text:style-name="ifm_p_ifm">Welke gevolgen heeft het in het water weggelekte aardgascondensaat voor het milieu?</text:p>
      <text:p text:style-name="ifm_p_mt.3.76mm_ifm">Antwoord 3</text:p>
      <text:p text:style-name="ifm_p_ifm">Een lekkage van een brandbare vloeistof in water heeft meestal een verdunning van die stof tot gevolg, waardoor het brandgevaar vermindert. Dit effect is afhankelijk van de omvang van het incident en de omstandigheden ter plaatse. Er is bij deze lekkage gelukkig geen brand ontstaan. Het schadelijke aspect van een brandbare vloeistof voor levende organismen in het water is ook erg afhankelijk van de concentratie van die stof in water. Er is geen sterfte van waterdieren gerapporteerd na dit incident. Het in het water weggelekte aardgascondensaat is inmiddels opgeruimd om schade aan het milieu te beperken.</text:p>
      <text:p text:style-name="ifm_p_mt.3.76mm_ifm">Vraag 4</text:p>
      <text:p text:style-name="ifm_p_ifm">Klopt het dat de tanks, waar het gevaarlijke aardgascondensaat in is opgeslagen, niet aardbevingsbestendig zijn? Zo ja, hoe kwalificeert u dit risico?</text:p>
      <text:p text:style-name="ifm_p_mt.3.76mm_ifm">Antwoord 4</text:p>
      <text:p text:style-name="ifm_p_ifm">De tankopslag voor aardgascondensaat van NAM in Farmsum staat op de lijst met bedrijven in de provincie Groningen die met prioriteit worden onderzocht op aardbevingsbestendigheid. De aardbevingen die zich tot nu toe hebben voorgedaan in Groningen hebben volgens NAM geen schade veroorzaakt aan de opslagtanks. Onderzocht wordt of preventief aanvullende maatregelen nodig zijn voor het geval een aardbeving plaatsvindt die zwaarder is dan zich tot nu toe heeft voorgedaan in het gebied. In het meerjarenprogramma 2017–2021 van de Nationaal Coördinator Groningen en het daarbij behorend addendum<text:note text:id="ID-286-d37e124" text:note-class="footnote"><text:note-citation text:label="3 ">3</text:note-citation><text:note-body><text:p text:style-name="ifm_p_font.normal_size.6.93pt_mt..5mm_indent.-0.1161in_mleft.0.1161in_ifm">Kamerstuk 33 529, nr. 381</text:p></text:note-body></text:note> van juli 2017 staat de aanpak van het onderzoek naar de aardbevingsbestendigheid van de industrie in Groningen beschreven.</text:p>
      <text:p text:style-name="ifm_p_mt.3.76mm_ifm">Vraag 5</text:p>
      <text:p text:style-name="ifm_p_ifm">Kunt u een overzicht geven van incidenten bij dit tankenpark en de werkzaamheden bij het overpompen?</text:p>
      <text:p text:style-name="ifm_p_mt.3.76mm_ifm">Antwoord 5</text:p>
      <text:p text:style-name="ifm_p_ifm">Het toezicht op het laden en lossen op deze opslaglocatie van NAM naar een binnenschip ligt bij SodM en ILT. SodM ziet toe op de naleving van de vergunning van NAM en ILT ziet toe op de naleving van de voorschriften voor het vervoer van gevaarlijke stoffen, waaronder het laden en lossen op het binnenschip. Ongewone voorvallen die zich voordoen op het tankenpark moeten op grond van de vergunning bij SodM gemeld worden. Vanaf 2015 hebben zich op de locatie tankenpark Delfzijl zes ongewone voorvallen voorgedaan. Onder de zes gemelde voorvallen zitten een loos alarm, een alarm vanwege een storing en een alarm vanwege een lekkage in het bluswatersysteem. Daarnaast is op 31 maart 2016 dieselverontreiniging bodem gemeld. Op 22 september 2016 zijn bij onderhoud asbestpakkingen aangetroffen en gemeld. Het meest recente voorval is de lekkage bij het laden en lossen op 9 augustus 2017.</text:p>
      <text:p text:style-name="ifm_p_ifm">Incidenten die zich voordoen bij het transport van gevaarlijke stoffen moeten op grond van de Wet vervoer gevaarlijke stoffen bij ILT worden gemeld. Er zijn bij ILT geen andere incidenten dan het hiervoor vermelde bekend of gemeld die betrekking hebben op het overpompen naar en van schepen bij de haven van Delfzijl.</text:p>
      <text:p text:style-name="ifm_p_mt.3.76mm_ifm">Vraag 6</text:p>
      <text:p text:style-name="ifm_p_ifm">Is er een einddatum bekend aangaande deze activiteiten?</text:p>
      <text:p text:style-name="ifm_p_mt.3.76mm_ifm">Antwoord 6</text:p>
      <text:p text:style-name="ifm_p_ifm">NAM heeft een vergunning voor de opslag van aardgascondensaat, inclusief laad- en losactiviteiten. Het laden en lossen van een schip in een haven is toegestaan op grond van internationale vervoersregels. Het beëindigen van deze activiteiten is niet voorzien.</text:p>
      <text:p text:style-name="ifm_p_mt.3.76mm_ifm">Vraag 7</text:p>
      <text:p text:style-name="ifm_p_ifm">Is er sprake is van extra toezicht? Bij wie is het toezicht belegd?</text:p>
      <text:p text:style-name="ifm_p_mt.3.76mm_ifm">Antwoord 7</text:p>
      <text:p text:style-name="ifm_p_ifm">Het toezicht op het laden en lossen van deze opslaglocatie van NAM naar een binnenschip ligt, zoals in antwoord 5 aangegeven, bij SodM en ILT. SodM onderzoekt of NAM de toepasselijke voorschriften van de Publicatiereeks Gevaarlijke Stoffen (PGS 29)<text:note text:id="ID-286-d37e169" text:note-class="footnote"><text:note-citation text:label="4 ">4</text:note-citation><text:note-body><text:p text:style-name="ifm_p_font.normal_size.6.93pt_mt..5mm_indent.-0.1161in_mleft.0.1161in_ifm">Richtlijn voor bovengrondse opslag van brandbare vloeistoffen in verticale cilindrische tanks.</text:p></text:note-body></text:note> heeft opgevolgd. In de Regeling vervoer over de binnenwateren van gevaarlijke stoffen (VGB) staan de voorschriften voor het veilig laden en lossen van gevaarlijke stoffen op binnenschepen. ILT voert dit toezicht risicogericht uit.</text:p>
      <text:p text:style-name="ifm_p_mt.3.76mm_ifm">Vraag 8</text:p>
      <text:p text:style-name="ifm_p_ifm">Op welke wijze gaat u er zorg voor dragen dat de communicatie richting omwonenden goed verloopt?</text:p>
      <text:p text:style-name="ifm_p_mt.3.76mm_ifm">Antwoord 8</text:p>
      <text:p text:style-name="ifm_p_ifm">Tijdens de bestrijding van het incident is door de Veiligheidsregio gecommuniceerd over de actuele veiligheid. Na het incident is het gelekte aardgascondensaat door de Veiligheidsregio afgeschermd om verdere verspreiding in het water tegen te gaan. Vervolgens is het aardgascondensaat uit het water verwijderd. Daarnaast zijn er metingen gedaan in verband met de verdamping van aardgascondensaat naar de buitenlucht. Uit het resultaat van de metingen heeft de Veiligheidsregio geconcludeerd dat er geen gevaar was voor omwonenden.</text:p>
      <text:p text:style-name="ifm_p_mt.3.76mm_ifm">Vraag 9</text:p>
      <text:p text:style-name="ifm_p_ifm">Op welke wijze gaat u ervoor zorgen dat het aardgascondensaat veilig wordt opgeslagen en incidenten bij het overpompen worden geminimaliseerd?</text:p>
      <text:p text:style-name="ifm_p_mt.3.76mm_ifm">Antwoord 9</text:p>
      <text:p text:style-name="ifm_p_ifm">Bedrijven moeten de veiligheid waarborgen bij het uitvoeren van hun activiteiten en de geldende voorschriften naleven. SodM en ILT onderzoeken of dit het geval is geweest en zullen indien nodig handhavend optreden. ILT heeft naar aanleiding van het incident een uitgebreide inspectie op het schip uitgevoerd om vast te stellen wat de oorzaak van dit incident is en of de geldende voorschriften zijn opgevolgd.</text:p>
      <text:p text:style-name="ifm_p_ifm">De veiligheid van opslagtanks is in de periode tussen april 2014 tot januari 2016 door SodM onderzocht aan de hand van PGS 29. PGS 29 is de norm voor bovengrondse opslagtanks met gevaarlijke stoffen. In het kader van dit project van SodM zijn verschillende mijnbouwlocaties van NAM, waaronder tankenpark Delfzijl geïnspecteerd. Uit de inspectie is voor Delfzijl gebleken dat de tanks overeenkomstig de norm worden onderhouden en geïnspecteerd. Laad- en losprocedures zijn ook vereist volgens PGS 29. SodM onderzoekt of de laad- en losprocedures door NAM zijn gevolgd. Indien nodig ziet SodM toe op het verbeteren van de laad- en los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Laçin over het incident bij het tankenpark van de NAM</dc:title>
    <meta:user-defined meta:name="OVERHEIDop.ParlID/DC.identifier">ah-tk-20172018-286</meta:user-defined>
    <meta:user-defined meta:name="OVERHEIDop.vraagnummer">2017Z10821</meta:user-defined>
    <meta:user-defined meta:name="OVERHEIDop.aanhangselNummer">286</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S.M. Beckerman</meta:user-defined>
    <meta:user-defined meta:name="OVERHEIDop.ontvanger">S.A.M. Dijksma</meta:user-defined>
    <meta:user-defined meta:name="OVERHEIDop.vergaderjaar">2017-2018</meta:user-defined>
    <meta:user-defined meta:name="DCTERMS.W3CDTF/OVERHEIDop.datumOntvangst">2017-10-25</meta:user-defined>
    <meta:user-defined meta:name="OVERHEID.StatenGeneraal/DC.creator">Tweede Kamer der Staten-Generaal</meta:user-defined>
    <dc:language>nl</dc:language>
    <meta:user-defined meta:name="DCTERMS.alternative"/>
    <meta:user-defined meta:name="DC.title">Antwoord op vragen van de leden Beckerman en Laçin over het incident bij het tankenpark van de NAM</meta:user-defined>
    <meta:user-defined meta:name="DCTERMS.W3CDTF/DCTERMS.available">2017-10-26</meta:user-defined>
    <meta:user-defined meta:name="OVERHEIDop.publicationName">Kamervragen (Aanhangsel)</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