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bericht «ZGT hangt aan het infuus bij de bank»</text:span> (ingezonden 16 juli 2018).</text:p>
      <text:p text:style-name="ifm_p_font.roman_mt.3.76mm_ifm">Mededeling van Minister <text:span text:style-name="ifm_span_font.bold_ifm">Bruins</text:span> (Medische Zorg) (ontvangen 31 juli 2018).</text:p>
      <text:p text:style-name="ifm_p_mt.3.76mm_ifm">Vraag 1</text:p>
      <text:p text:style-name="ifm_p_ifm">Wat is uw reactie op het bericht dat ZiekenhuisGroep Twente (ZGT) in grote financiële problemen verkeert omdat zij zich in 2016 9,5 miljoen euro te rijk rekende?<text:note text:id="n1" text:note-class="footnote"><text:note-citation text:label="1 ">1</text:note-citation><text:note-body><text:p text:style-name="ifm_p_font.normal_size.6.93pt_mt..5mm_indent.-0.1161in_mleft.0.1161in_ifm">https://www.tubantia.nl/almelo/zgt-hangt-aan-het-infuus-bij-de-bank~a9debe90/</text:p></text:note-body></text:note></text:p>
      <text:p text:style-name="ifm_p_mt.3.76mm_ifm">Vraag 2</text:p>
      <text:p text:style-name="ifm_p_ifm">Wat is uw reactie op het bericht dat zorgverzekeraars 20 miljoen euro claimen bij ZGT?<text:note text:id="n2" text:note-class="footnote"><text:note-citation text:label="2 ">2</text:note-citation><text:note-body><text:p text:style-name="ifm_p_font.normal_size.6.93pt_mt..5mm_indent.-0.1161in_mleft.0.1161in_ifm">https://www.tubantia.nl/hengelo/zorgverzekeraars-claimen-20-miljoen-bij-zgt~a3015611/</text:p></text:note-body></text:note></text:p>
      <text:p text:style-name="ifm_p_mt.3.76mm_ifm">Vraag 3</text:p>
      <text:p text:style-name="ifm_p_ifm">Was het voor het ziekenhuis duidelijk dat het een lening betrof en dat zij deze 20 miljoen euro dus terug moest betalen?</text:p>
      <text:p text:style-name="ifm_p_mt.3.76mm_ifm">Vraag 4</text:p>
      <text:p text:style-name="ifm_p_ifm">Wat vindt u ervan dat een ziekenhuis gestraft wordt door de zorgverzekeraar voor het leveren van noodzakelijke zorg en voor de hoge prijzen van geneesmiddelen?</text:p>
      <text:p text:style-name="ifm_p_mt.3.76mm_ifm">Vraag 5</text:p>
      <text:p text:style-name="ifm_p_ifm">Wat vindt u ervan dat ZGT, dat naar nu blijkt moeilijke jaren doormaakt, nu geconfronteerd wordt met deze claim van 20 miljoen euro? Hebben deze claim en de financiële problemen gevolgen voor het voortbestaan van het ziekenhuis, dan wel het kunnen leveren van zorg voor de komende tijd?<text:note text:id="n3" text:note-class="footnote"><text:note-citation text:label="3 ">3</text:note-citation><text:note-body><text:p text:style-name="ifm_p_font.normal_size.6.93pt_mt..5mm_indent.-0.1161in_mleft.0.1161in_ifm">https://www.skipr.nl/actueel/id35201-zgt-schiet-bijna-16-miljoen-in-de-min.html</text:p></text:note-body></text:note></text:p>
      <text:p text:style-name="ifm_p_mt.3.76mm_ifm">Vraag 6</text:p>
      <text:p text:style-name="ifm_p_ifm">Wat vindt u van deze claim van met name de zorgverzekeraar Menzis, die in haar jaarverslag over 2017 bekend maakte dat ze vorig jaar een positief resultaat van 45 miljoen euro kon schrijven, voornamelijk door meevallers: «Het positieve resultaat komt door meevallende zorgkosten uit voorgaande jaren en hogere bijdragen uit het vereveningssysteem»?<text:note text:id="n4" text:note-class="footnote"><text:note-citation text:label="4 ">4</text:note-citation><text:note-body><text:p text:style-name="ifm_p_font.normal_size.6.93pt_mt..5mm_indent.-0.1161in_mleft.0.1161in_ifm">https://www.menzis.nl/publicaties/zorg-zorgverzekering/2018/04/17/jaarcijfers-2017-bekend-menzis-boekt-positief-resultaat</text:p></text:note-body></text:note></text:p>
      <text:p text:style-name="ifm_p_mt.3.76mm_ifm">Vraag 7</text:p>
      <text:p text:style-name="ifm_p_ifm">Welke ziekenhuizen hebben over 2017 hun zogenoemde budgetplafond overschreden en aan welke ziekenhuizen hebben zorgverzekeraars vervolgens geld geleend en later teruggeclaimd? Om welke bedragen gaat het?</text:p>
      <text:p text:style-name="ifm_p_mt.3.76mm_ifm">Vraag 8</text:p>
      <text:p text:style-name="ifm_p_ifm">Welke gevolgen hebben de claim van 20 miljoen euro en de financiële problemen voor het personeel van ZGT in de komende jaren, ook gezien er al veel mensen zijn vertrokken en nog moeten vertrekken?<text:note text:id="n5" text:note-class="footnote"><text:note-citation text:label="5 ">5</text:note-citation><text:note-body><text:p text:style-name="ifm_p_font.normal_size.6.93pt_mt..5mm_indent.-0.1161in_mleft.0.1161in_ifm">Tubantia, 12 juli 2018. «ZGT aan leiband banken, maar blijft baas in eigen huis.»</text:p></text:note-body></text:note></text:p>
      <text:p text:style-name="ifm_p_mt.3.76mm_ifm">Vraag 9</text:p>
      <text:p text:style-name="ifm_p_ifm">Wat is uw reactie op de constatering dat de Raad van Toezicht van ZGT de jaarrekening goedkeurde, terwijl de accountant geen goedkeuring kon geven? Kan dit zomaar?</text:p>
      <text:p text:style-name="ifm_p_mt.3.76mm_ifm">Vraag 10</text:p>
      <text:p text:style-name="ifm_p_ifm">Wat vindt u ervan dat de Raad van Toezicht heeft uitgesproken dat de Raad van Bestuur niet aansprakelijk is voor problemen die kunnen voortvloeien uit het gevoerde beleid? Wat vindt u van deze uitspraak, net nadat de Raad van Toezicht een jaarrekening met fikse tekorten goedkeurde die geen goedkeuring kreeg van een accountant en nadat er fouten zijn gemaakt in de jaarrekening van 2016? Is hier volgens u sprake van wanbeleid? Wie is volgens de Raad van Toezicht dan verantwoordelijk?</text:p>
      <text:p text:style-name="ifm_p_mt.3.76mm_ifm">Vraag 11</text:p>
      <text:p text:style-name="ifm_p_ifm">Geeft dit volgens u aanleiding tot een nader onderzoek naar het functioneren en het, al dan niet, verantwoord besturen en toezicht houden van Raad van Bestuur en Raad van Toezicht van ZGT?</text:p>
      <text:h text:style-name="ifm_p_font.bold_mt.5.08mm_page.keep-with-next_ifm" text:outline-level="2">Mededeling</text:h>
      <text:p text:style-name="ifm_p_mt.4.23mm_ifm">De vragen van de Kamerleden Hijink (SP) en Van Gerven (SP) over het bericht «ZGT hangt aan het infuus bij de bank (2018Z14147)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ZGT hangt aan het infuus bij de bank’</dc:title>
    <meta:user-defined meta:name="OVERHEIDop.ParlID/DC.identifier">ah-tk-20172018-2859</meta:user-defined>
    <meta:user-defined meta:name="OVERHEIDop.vraagnummer">2018Z14147</meta:user-defined>
    <meta:user-defined meta:name="OVERHEIDop.aanhangselNummer">285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7-2018</meta:user-defined>
    <meta:user-defined meta:name="DCTERMS.W3CDTF/OVERHEIDop.datumOntvangst">2018-07-31</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ZGT hangt aan het infuus bij de bank’</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