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lot van Nederlandse IS-kinderen</text:span> (ingezonden 5 juli 2018).</text:p>
      <text:p text:style-name="ifm_p_font.roman_mt.3.76mm_ifm">Antwoord van Minister <text:span text:style-name="ifm_span_font.bold_ifm">Grapperhaus</text:span> (Justitie en Veiligheid) (ontvangen 30 juli 2018).</text:p>
      <text:p text:style-name="ifm_p_mt.3.76mm_ifm">Vraag 1</text:p>
      <text:p text:style-name="ifm_p_ifm">Kent u het bericht Koerden willen Syriëgangers graag kwijt», waarin de Koerdische vertegenwoordiger reageert op een poging van het openbaar ministerie (OM) om drie vrouwen terug te halen naar Nederland?<text:note text:id="ID-2018Z13575-d37e61" text:note-class="footnote"><text:note-citation text:label="1 ">1</text:note-citation><text:note-body><text:p text:style-name="ifm_p_font.normal_size.6.93pt_mt..5mm_indent.-0.1161in_mleft.0.1161in_ifm">NRC Next, 4 juli 2018</text:p></text:note-body></text:note></text:p>
      <text:p text:style-name="ifm_p_mt.3.76mm_ifm">Antwoord 1</text:p>
      <text:p text:style-name="ifm_p_ifm">Ja.</text:p>
      <text:p text:style-name="ifm_p_mt.3.76mm_ifm">Vraag 2</text:p>
      <text:p text:style-name="ifm_p_ifm">Is het juist dat er inmiddels wel rechtstreeks contact tussen het Ministerie van Justitie en Veiligheid en de Koerdische autoriteiten is, nu er een aanhoudingsbevel tegen de drie vrouwelijke Syriëgangers is verstuurd?</text:p>
      <text:p text:style-name="ifm_p_mt.3.76mm_ifm">Antwoord 2</text:p>
      <text:p text:style-name="ifm_p_ifm">Het kabinet zet niet actief in op het terughalen van volwassen uitreizigers en hun minderjarige kinderen. Zoals aangegeven in mijn brief van 26 juni jl. (Kamerstuk 29 754, nr. 461) wordt in de afweging om al dan niet bijstand te verlenen naast de belangen van de kinderen, ook gekeken naar andere aspecten, zoals de veiligheid van de betrokkene, internationale diplomatieke verhoudingen en de veiligheidssituatie in de regio. In het geval van de drie Nederlandse vrouwen heeft het OM mij verzocht de internationale arrestatiebevelen, die door het OM tegen deze drie vrouwen zijn uitgevaardigd, kenbaar te maken bij de <text:span text:style-name="ifm_span_font.italic_ifm">de facto</text:span> (lokale) autoriteiten in Noord-Syrië, ten behoeve van uitlevering aan en berechting in Nederland. Het is niet zo dat het OM de <text:span text:style-name="ifm_span_font.italic_ifm">de facto</text:span> (lokale) autoriteiten in Noord-Syrië kan verzoeken de drie Nederlandse vrouwen – ten behoeve van hun berechting in Nederland – naar Nederland over te brengen.</text:p>
      <text:p text:style-name="ifm_p_ifm">Op mijn verzoek is op ambtelijk niveau gesproken over de situatie in de regio met de Benelux-vertegenwoordiging in Den Haag van de Democratic Federation of Northern Syria. Bij deze gelegenheid zijn de internationale arrestatiebevelen overhandigd die tegen de drie genoemde personen zijn uitgevaardigd. Dit gebeurde begin juni en heeft tot op dit moment niet tot enige reactie van de Koerdische autoriteiten geleid.</text:p>
      <text:p text:style-name="ifm_p_ifm">In één van de drie zaken is tevens sprake van een beschikking van de rechtbank van Rotterdam houdende een bevel tot gevangenneming ex art. 65 lid 3 Sv. In de beschikking draagt de Rechtbank het OM op om het bevel gevangenneming bij mij onder de aandacht te brengen. Dit ten einde al het nodige te doen om de strafrechtelijke internationale signalering tegen de verdachte kenbaar te maken bij de <text:span text:style-name="ifm_span_font.italic_ifm">de facto</text:span> (lokale) autoriteiten in Noord-Syrië.</text:p>
      <text:p text:style-name="ifm_p_mt.3.76mm_ifm">Vraag 3</text:p>
      <text:p text:style-name="ifm_p_ifm">Gaat u er van uit dat met de vrouwelijke Syriëgangers ook hun kinderen mee terug komen naar Nederland? Zo nee, waarom niet?</text:p>
      <text:p text:style-name="ifm_p_mt.3.76mm_ifm">Antwoord 3</text:p>
      <text:p text:style-name="ifm_p_ifm">Uit de beschikbare informatie blijkt dat deze vrouwen minderjarige kinderen hebben. Het verzoek inzake strafvervolging geldt niet voor deze kinderen. Zoals aangeven in het antwoord op vraag 2 heeft dat op dit moment niet tot enige reactie van de Koerdische autoriteiten geleid. In het geval dat vrouwen voor strafvervolging naar Nederland terugkeren ligt het in de rede dat ook de kinderen meekomen.</text:p>
      <text:p text:style-name="ifm_p_mt.3.76mm_ifm">Vraag 4 en 9</text:p>
      <text:p text:style-name="ifm_p_ifm">Bent u inmiddels bereid in navolging van de inzet om de drie vrouwelijke Syriëgangers terug te halen naar Nederland voor hun berechting, gebruik te maken van het momentum om ook de overige Nederlandse vrouwen met hun kinderen die onder erbarmelijke omstandigheden vastzitten in Koerdische kampen terug te halen? Zo nee, waarom niet?</text:p>
      <text:p text:style-name="ifm_p_ifm">Heeft u ook kennisgenomen van het bericht «Beter om IS-kinderen wél terug te halen»?<text:note text:id="ID-2018Z13575-d37e118" text:note-class="footnote"><text:note-citation text:label="2 ">2</text:note-citation><text:note-body><text:p text:style-name="ifm_p_font.normal_size.6.93pt_mt..5mm_indent.-0.1161in_mleft.0.1161in_ifm">Trouw, 30 juni 2018</text:p></text:note-body></text:note> Wat is uw reactie op dit bericht?</text:p>
      <text:p text:style-name="ifm_p_mt.3.76mm_ifm">Antwoord 4 en 9</text:p>
      <text:p text:style-name="ifm_p_ifm">Ja, ik heb hiervan kennis genomen. Zoals ook aangegeven in mijn brief van 26 juni jl. (Kamerstuk 29 754, nr. 461) zie ik deze kinderen in de eerste plaats als slachtoffer. In het belang van de kinderen is het evident om hen terug te halen. Echter, zoals ook aangegeven in deze Kamerbrief wordt in de belangenafweging naast de belangen van de kinderen ook gekeken naar andere aspecten, zoals de veiligheid van de betrokkene, internationale diplomatieke verhoudingen en de veiligheidssituatie in de regio. Daarbij speelt dat het terughalen van kinderen niet los kan worden gezien van hun ouders, aangezien het scheiden van kinderen en ouders in beginsel onwenselijk is en juridisch complex ligt. Al deze overwegingen in ogenschouw nemend, leiden ertoe dat het kabinet niet actief inzet op het terughalen van volwassen uitreizigers en hun minderjarige kinderen die in Syrië en Irak verblijven. Dit laat onverlet dat er voortdurend naar de situatie wordt gekeken.</text:p>
      <text:p text:style-name="ifm_p_mt.3.76mm_ifm">Vraag 5</text:p>
      <text:p text:style-name="ifm_p_ifm">Maakt u gebruik van het aanbod van de Koerdische verantwoordelijke die heeft laten weten dat hij bereid is alle 17 vrouwen over te dragen? Zo nee, waarom niet?</text:p>
      <text:p text:style-name="ifm_p_mt.3.76mm_ifm">Antwoord 5</text:p>
      <text:p text:style-name="ifm_p_ifm">In de communicatie met de vertegenwoordigers van Democratic Federation of Northern Syria is gemeld dat zij bereid zijn de Nederlandse overheid te assisteren met betrekking tot Nederlandse burgers die in de kampen vastzitten. In de overweging om op een dergelijk aanbod in te gaan, spelen verschillende aspecten een rol, waarbij gekeken wordt naar de veiligheid van de betrokkene, de internationale diplomatieke verhoudingen en de veiligheidssituatie in de regio.</text:p>
      <text:p text:style-name="ifm_p_mt.3.76mm_ifm">Vraag 6</text:p>
      <text:p text:style-name="ifm_p_ifm">Heeft u ook kennisgenomen van de zorgen van de Raad voor de Kinderbescherming over de signalen die hij krijgt over de gezondheid van de kinderen van de Nederlandse «Jihad-ouders» die vastzitten in Koerdische kampen?</text:p>
      <text:p text:style-name="ifm_p_mt.3.76mm_ifm">Antwoord 6</text:p>
      <text:p text:style-name="ifm_p_ifm">Ja, deze signalen zijn bij mij bekend.</text:p>
      <text:p text:style-name="ifm_p_mt.3.76mm_ifm">Vraag 7</text:p>
      <text:p text:style-name="ifm_p_ifm">Hoe zou de afweging gemaakt worden als deze kinderen zich onder gelijke omstandigheden niet in Syrië maar in Nederland zouden bevinden, gelet op het feit dat u eerder heeft laten weten dat u deze in de eerste plaats ziet als slachtoffer van de door hun ouders gemaakte gevaarlijke keuzes en de belangenafweging neerkomt op het niet actief inzetten op het terughalen van deze kinderen? Welke overheidsmaatregelen zouden er dan genomen worden? Ziet u dan wel een directe opdracht voor de overheid om in het belang van het kind te handelen? Zo ja, waarom voelt u die opdracht niet in het geval van de kinderen die zich in Syrië bevinden?</text:p>
      <text:p text:style-name="ifm_p_mt.3.76mm_ifm">Antwoord 7</text:p>
      <text:p text:style-name="ifm_p_ifm">Deze twee situaties laten zich niet vergelijken. In de belangenafweging in deze situatie waarin kinderen verblijven in Syrië moet er naast de belangen van de kinderen ook worden gekeken naar andere aspecten, zoals de veiligheid van de betrokkene, internationale diplomatieke verhoudingen en de veiligheidssituatie in de regio.</text:p>
      <text:p text:style-name="ifm_p_mt.3.76mm_ifm">Vraag 8</text:p>
      <text:p text:style-name="ifm_p_ifm">Probeert u via de contacten met het Internationale Rode Kruis en de Democratische Federatie van Noord-Syrië de leefomstandigheden van de kinderen te verbeteren? Zo nee, waarom niet?</text:p>
      <text:p text:style-name="ifm_p_mt.3.76mm_ifm">Antwoord 8</text:p>
      <text:p text:style-name="ifm_p_ifm">Op basis van de uitgangspunten van het Nederlands humanitair beleid worden alleen ongeoormerkte bijdragen aan het Rode Kruis gegeven. Het Rode Kruis bepaalt op basis van het humanitaire imperatief en de humanitaire principes (onpartijdigheid, neutraliteit en onafhankelijkheid) zelf waar en aan wie hulp wordt verleend. Dit is volgens de humanitaire uitgangspunten aan de meest kwetsbaren met de hoogste nood en zonder onderscheid naar o.a. afkomst, religie en nationaliteit. Om die reden zijn verzoeken aan het Internationale Rode Kruis om de leefomstandigheden aan bepaalde kampen of alleen aan Nederlanders niet mogelijk. In EU verband heb ik overleg geïnitieerd onder leiding van de EU CT-Coördinator De Kerckhove, waarbij onder andere wordt gesproken over een mogelijke rol die het Internationale Rode Kruis (ICRC) kan spelen met betrekking tot de situatie in de kampen. In gesprek met de Democratische Federatie van Noord-Syrië is specifiek gevraagd naar de situatie van de kinderen.</text:p>
      <text:p text:style-name="ifm_p_mt.3.76mm_ifm">Vraag 10</text:p>
      <text:p text:style-name="ifm_p_ifm">Heeft u contact of bent u bereid contact op te nemen met andere landen over de wijze waarop zij hun eigen moeders en kinderen terughalen? Zo nee, waarom niet?</text:p>
      <text:p text:style-name="ifm_p_mt.3.76mm_ifm">Antwoord 10</text:p>
      <text:p text:style-name="ifm_p_ifm">Er is doorlopend inzet vanuit Nederland om internationale samenwerking op de aanpak van terugkeerders te bevorderen. Nederland bepleit in de EU, met inachtneming van de bevoegdheden van de lidstaten, een gezamenlijke, op elkaar afgestemde benadering. Andere lidstaten delen het belang hiervan en ook de Europese Contraterrorisme Coördinator speelt een belangrijke rol. Op hoofdlijnen komt de aanpak tussen de meest betrokken lidstaten overeen. Europese lidstaten verlenen op dit moment geen bijstand aan personen die de gebieden in Syrië en Irak willen verlaten. Lidstaten kunnen hier in individuele gevallen van afwijken om bijvoorbeeld humanitaire redenen, gebaseerd op humanitaire noden. Voor zover bij mij bekend is hier in enkele gevallen sprake van geweest.</text:p>
      <text:p text:style-name="ifm_p_mt.3.76mm_ifm">Vraag 11</text:p>
      <text:p text:style-name="ifm_p_ifm">Is het voorstelbaar dat Nederland zich samen met Duitsland gaat inspannen om de moeders en kinderen terug te halen? Zo nee, waarom niet?</text:p>
      <text:p text:style-name="ifm_p_mt.3.76mm_ifm">Antwoord 11</text:p>
      <text:p text:style-name="ifm_p_ifm">Het kabinet zet niet actief in op het terughalen van volwassen uitreizigers en hun minderjarige kinderen uit de kampen in Syrië. Uiteraard is het belangrijk om in Europees verband gezamenlijk op te trekken en dat gebeurt ook zoveel mogelijk. Dit gebeurt onder andere in de EU-kopgroep van Ministers van meest betrokken lidstaten, waaronder Duitsland, die geregeld voorafgaand aan de JBZ-raden bijeenkomt. In deze bijeenkomsten vraag ik specifiek aandacht voor het onderwerp van kinderen in de kampen in Syrië en Irak.</text:p>
      <text:p text:style-name="ifm_p_mt.3.76mm_ifm">Vraag 12</text:p>
      <text:p text:style-name="ifm_p_ifm">Wilt u deze vragen gezien de snel verslechterende situatie van de kinderen binnen twee weken beantwoorden?</text:p>
      <text:p text:style-name="ifm_p_mt.3.76mm_ifm">Antwoord 12</text:p>
      <text:p text:style-name="ifm_p_ifm">Conform uw verzoek zijn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lot van Nederlandse IS-kinderen</dc:title>
    <meta:user-defined meta:name="OVERHEIDop.ParlID/DC.identifier">ah-tk-20172018-2858</meta:user-defined>
    <meta:user-defined meta:name="OVERHEIDop.vraagnummer">2018Z13575</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7-30</meta:user-defined>
    <meta:user-defined meta:name="OVERHEID.StatenGeneraal/DC.creator">Tweede Kamer der Staten-Generaal</meta:user-defined>
    <dc:language>nl</dc:language>
    <meta:user-defined meta:name="DCTERMS.alternative"/>
    <meta:user-defined meta:name="DC.title">Antwoord op vragen van de leden Kuiken en Ploumen over het lot van Nederlandse IS-kinderen</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