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Helder</text:span> (PVV) aan de Minister van Justitie en Veiligheid over <text:span text:style-name="ifm_span_font.italic_ifm">het bericht «Politie: witwassen via boot is kinderspel»</text:span> (ingezonden 5 juli 2018).</text:p>
      <text:p text:style-name="ifm_p_font.roman_mt.3.76mm_ifm">Antwoord van Minister <text:span text:style-name="ifm_span_font.bold_ifm">Grapperhaus</text:span> (Justitie en Veiligheid) (ontvangen 27 juli 2018).</text:p>
      <text:p text:style-name="ifm_p_mt.3.76mm_ifm">Vraag 1</text:p>
      <text:p text:style-name="ifm_p_ifm">Kent u het bericht «Politie: witwassen via boot is kinderspel»?<text:note text:id="ID-2018Z13548-d37e58" text:note-class="footnote"><text:note-citation text:label="1 ">1</text:note-citation><text:note-body><text:p text:style-name="ifm_p_font.normal_size.6.93pt_mt..5mm_indent.-0.1161in_mleft.0.1161in_ifm">https://www.ad.nl/binnenland/politie-witwassen-via-boot-is-kinderspel~a370db27/</text:p></text:note-body></text:note></text:p>
      <text:p text:style-name="ifm_p_mt.3.76mm_ifm">Antwoord 1</text:p>
      <text:p text:style-name="ifm_p_ifm">Ja, ik ben bekend met dit bericht.</text:p>
      <text:p text:style-name="ifm_p_mt.3.76mm_ifm">Vraag 2</text:p>
      <text:p text:style-name="ifm_p_ifm">Hoe is het mogelijk dat er nog steeds geen registratieplicht is voor boten, terwijl de politie hierover al in 2015 aan de bel trok?</text:p>
      <text:p text:style-name="ifm_p_mt.3.76mm_ifm">Antwoord 2</text:p>
      <text:p text:style-name="ifm_p_ifm">Er is geen verplichte algemene registratie van boten (pleziervaartuigen) in Nederland. Wel is, onder andere op grond van het toezichtsignaal van de politie, de registratieplicht voor snelle motorboten op basis van het Binnenvaartpolitiereglement (BPR) begin dit jaar aangepast op met name eigendomskenmerken.<text:note text:id="ID-2855-d37e88" text:note-class="footnote"><text:note-citation text:label="2 ">2</text:note-citation><text:note-body><text:p text:style-name="ifm_p_font.normal_size.6.93pt_mt..5mm_indent.-0.1161in_mleft.0.1161in_ifm">Beleidsregel inzake de voorwaarden voor de registratie van snelle motorboten van 8 juni 2018, Stcrt. 2018, 31386.</text:p></text:note-body></text:note> De eigenaar van een motorboot die sneller kan varen dan 20km/uur moet bij de Rijksdienst voor het Wegverkeer (RDW) een registratienummer aanvragen, dat zichtbaar met plakletters aan weerszijden van de boot moet worden aangebracht. Hiermee zijn snelle motorboten als zodanig te herkennen. Deze herkenning is wenselijk uit oogpunt van verkeersveiligheid, bijvoorbeeld ter controle van het bezit van een vaarbewijs.</text:p>
      <text:p text:style-name="ifm_p_ifm">Door de aanpassing van de registratieplicht is de betrouwbaarheid van het systeem toegenomen. Ook worden de gegevens over de eigenaar met meer zorgvuldigheid opgenomen.</text:p>
      <text:p text:style-name="ifm_p_ifm">Er bestaat daarnaast een registratieplicht bij het op de markt brengen van pleziervaartuigen op grond van de EU richtlijn (2013/53/EU). Bij de laatste revisie in 2013 is gepleit voor het opnemen van een eigendomsregistratie, maar hiertoe is destijds nadrukkelijk niet besloten.</text:p>
      <text:p text:style-name="ifm_p_mt.3.76mm_ifm">Vraag 3</text:p>
      <text:p text:style-name="ifm_p_ifm">Bent u het eens met het standpunt geuit door de politie dat de Nederlandse overheid door de gebrekkige regels, dan wel de afwezigheid van regels, «mede debet is aan deze vorm van fraude en witwassen»? Zo ja, gaat u dan per direct voor de nodige wetgeving, dan wel aanpassing van wetgeving zorgen, bijvoorbeeld als onderdeel van uw aangekondigde Ondermijningswet, zodat deze situatie zo spoedig mogelijk tot het verleden behoort? Zo nee, waarom niet?</text:p>
      <text:p text:style-name="ifm_p_mt.3.76mm_ifm">Antwoord 3</text:p>
      <text:p text:style-name="ifm_p_ifm">Het bestrijden van witwassen en het afpakken van crimineel vermogen is een belangrijk thema bij de aanpak van alle vormen van criminaliteit met een financieel oogmerk, waaronder ook fraude. Ook bij de aanpak van ondermijnende criminaliteit is dit een belangrijk thema. Het bestuurlijk signaal van de politie over het frauderen en witwassen met pleziervaartuigen is destijds dan ook opgepakt en besproken met de Minister van Infrastructuur en Waterstaat die verantwoordelijk is voor het bestaande registratiesysteem voor snelle motorboten en de recente aanpassing van dit systeem. Naar aanleiding van het bestuurlijk signaal is bekeken welke maatregelen konden worden genomen om witwassen en fraude met pleziervaartuigen, zoals gesteld in het bestuurlijk signaal, te bestrijden. Na het bestuurlijk signaal is, zoals aangegeven in het antwoord op vraag 2, het bestaande registratiesysteem voor snelle motorboten, op grond van het Binnenvaartpolitiereglement, verbeterd.</text:p>
      <text:p text:style-name="ifm_p_ifm">Het verbeterde systeem is sinds begin dit jaar in werking. Een evaluatie volgend jaar moet duidelijk maken of de verbeteringen uit oogpunt van de politie 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 witwassen via boot is kinderspel'</dc:title>
    <meta:user-defined meta:name="OVERHEIDop.ParlID/DC.identifier">ah-tk-20172018-2855</meta:user-defined>
    <meta:user-defined meta:name="OVERHEIDop.vraagnummer">2018Z13548</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27</meta:user-defined>
    <meta:user-defined meta:name="OVERHEID.StatenGeneraal/DC.creator">Tweede Kamer der Staten-Generaal</meta:user-defined>
    <dc:language>nl</dc:language>
    <meta:user-defined meta:name="DCTERMS.alternative"/>
    <meta:user-defined meta:name="DC.title">Antwoord op vragen van het lid Helder over het bericht 'Politie: witwassen via boot is kinderspel'</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