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4</text:p>
      <text:p text:style-name="ifm_p_font.roman_mt.3.76mm_ifm">Vragen van de leden <text:span text:style-name="ifm_span_font.bold_ifm">ArnoRutte</text:span> en <text:span text:style-name="ifm_span_font.bold_ifm">Yeşolgöz-Zegerius</text:span> (beiden VVD) aan de Ministers van Justitie en Veiligheid en van Onderwijs, Cultuur en Wetenschap over <text:span text:style-name="ifm_span_font.italic_ifm">het bericht «Wijkagent: «Haal dat bord met Joodse huizen weg»»</text:span> (ingezonden 9 mei 2018).</text:p>
      <text:p text:style-name="ifm_p_font.roman_mt.3.76mm_ifm">Antwoord van Minister <text:span text:style-name="ifm_span_font.bold_ifm">Grapperhaus</text:span> (Justitie en Veiligheid) mede namens de Minister van Onderwijs, Cultuur en Wetenschap (ontvangen 27 juli 2018). Zie ook Aanhangsel Handelingen, vergaderjaar 2017–2018, nr. 2281.</text:p>
      <text:p text:style-name="ifm_p_mt.3.76mm_ifm">Vraag 1</text:p>
      <text:p text:style-name="ifm_p_ifm">Kent u het bericht «Wijkagent: «Haal dat bord met Joodse huizen weg»»?<text:note text:id="ID-2018Z08470-d37e61" text:note-class="footnote"><text:note-citation text:label="1 ">1</text:note-citation><text:note-body><text:p text:style-name="ifm_p_font.normal_size.6.93pt_mt..5mm_indent.-0.1161in_mleft.0.1161in_ifm">Telegraaf, 4 mei 2018; https://www.telegraaf.nl/video/1997548/wijkagent-haal-dat-bord-met-joodse-huizen-weg</text:p></text:note-body></text:note></text:p>
      <text:p text:style-name="ifm_p_mt.3.76mm_ifm">Antwoord 1</text:p>
      <text:p text:style-name="ifm_p_ifm">Ja</text:p>
      <text:p text:style-name="ifm_p_mt.3.76mm_ifm">Vraag 2 en 3</text:p>
      <text:p text:style-name="ifm_p_ifm">Heeft een wijkagent in Amsterdam inderdaad gevraagd een bord van «Open Joodse huizen – Huizen van verzet» weg te halen? Zo ja, is dit beleid bij de Amsterdamse politie en wat vindt u daarvan?</text:p>
      <text:p text:style-name="ifm_p_ifm">Adviseert de (Amsterdamse) politie ondernemers en bewoners over het gebruik van Joodse symbolen en uitingen? Zo ja, wat is de lijn in deze advisering? Adviseert de politie ook over uitingen van andere religies?</text:p>
      <text:p text:style-name="ifm_p_mt.3.76mm_ifm">Antwoord 2 en 3</text:p>
      <text:p text:style-name="ifm_p_ifm">De Minister van Justitie en Veiligheid is politiek-bestuurlijk verantwoordelijk voor de organisatie en het beheer van de politie. De burgemeester is voor de aansturing van de politie verantwoordelijk voor wat betreft de bestuursrechtelijke handhaving van de openbare orde in zijn of haar gemeente en de officier van justitie voor de aansturing van de strafrechtelijke handhaving. Het kan voorkomen dat de politie moet adviseren over bepaalde symbolen of uitlatingen als die mogelijk de rechtsorde of openbare orde in het geding brengen. De burgemeester van Amsterdam heeft mij bericht dat hij de gemeenteraad nader zal informeren over het genoemde voorval.</text:p>
      <text:p text:style-name="ifm_p_ifm">In onderhavige casus heeft de politie meegedacht met de ondernemer over de veiligheid, waarbij verschillende scenario’s in openheid zijn besproken. Het weghalen van het bord was daar één van.</text:p>
      <text:p text:style-name="ifm_p_mt.3.76mm_ifm">Vraag 4 en 5</text:p>
      <text:p text:style-name="ifm_p_ifm">Hoe gaat de (Amsterdamse) politie om met agressie en/of geweld gestoeld op antisemitisme?</text:p>
      <text:p text:style-name="ifm_p_ifm">Wordt er ook aan preventie gedaan? Zo ja, hoe? Zo nee, waarom niet?</text:p>
      <text:p text:style-name="ifm_p_mt.3.76mm_ifm">Antwoord 4 en 5</text:p>
      <text:p text:style-name="ifm_p_mt.3.76mm_ifm">Vorig jaar is er een samenwerkingsconvenant gesloten tussen de politie, het openbaar ministerie en antidiscriminatie voorzieningen om de aanpak van discriminatie, waaronder antisemitisme, een impuls te geven. Deze samenwerking leidt ertoe dat er een beter beeld wordt verkregen van discriminatiezaken in Nederland. Op basis van dit beeld worden maatregelen om discriminatie aan te pakken gerichter ingezet. De politie screent landelijk de politiesystemen op mogelijke discriminatiezaken, waaronder antisemitisme. Per 1 maart 2018 ontvangen alle eenheden tweewekelijks een overzicht van mogelijke discriminatiezaken voor een snelle en goede opvolging van deze zaken. Gemeenten worden ook door dit kabinet gestimuleerd om de lokale aanpak van discriminatie op te pakken of te versterken.<text:note text:id="ID-2854-d37e114" text:note-class="footnote"><text:note-citation text:label="2 ">2</text:note-citation><text:note-body><text:p text:style-name="ifm_p_font.normal_size.6.93pt_mt..5mm_indent.-0.1161in_mleft.0.1161in_ifm">Kamerstukken II 2017/18,  30 950, nr. 156</text:p></text:note-body></text:note></text:p>
      <text:p text:style-name="ifm_p_ifm">Daarnaast beschikt de politie over verschillende netwerken, zoals Roze in Blauw, Marokkaans, Turks en Joods Netwerk. Deze netwerken houden zich naast preventie eveneens bezig met het signaleren van discriminatie, waaronder antisemitisme.</text:p>
      <text:p text:style-name="ifm_p_ifm">Daarbij wijs ik er op dat in EU-verband op verschillende manieren aan het onderwerp aandacht wordt besteed. Het Oostenrijkse EU-Voorzitterschap heeft bij de lunchbespreking van JBZ-Ministers bijeen op 12 juli jl. het onderwerp van de strijd tegen antisemitisme geplaatst in de context van Europese waarden, hetgeen waardering kreeg van de aanwezige Ministers. Ook het EU-Grondrechtenagentschap (Fundamental Rights Agecy, FRA) te Wenen is actief bezig met het onderwerp antisemitisme, zoals ik in mijn gesprek met de FRA-directeur O’Flaherty in april jl. vaststelde en bleek uit zijn inbreng bij de genoemde bespreking op 12 juli jl. De EU-Ministers benadrukten een bredere benadering van het probleem antisemitisme. Hun pleidooi was om de aanpak van antisemitisme niet te isoleren, maar dit te integreren in de strijd tegen alle vormen van discriminatie, racisme, xenofobie of intolerantie. Daarnaast moet het niet alleen gaan over het bestrijden van alle vormen van discriminatie, maar ook over preventie, voorlichting en bewustwording.</text:p>
      <text:p text:style-name="ifm_p_mt.3.76mm_ifm">Vraag 6</text:p>
      <text:p text:style-name="ifm_p_ifm">Heeft u signalen dat antisemitisme groeit in Nederland? Zo ja, wat doet u om dit tegen te gaan?</text:p>
      <text:p text:style-name="ifm_p_mt.3.76mm_ifm">Antwoord 6</text:p>
      <text:p text:style-name="ifm_p_ifm">Op dit moment zijn er geen signalen dat het antisemitisme groeit in Nederland. De aangiften van antisemitisme blijven constant.</text:p>
      <text:p text:style-name="ifm_p_mt.3.76mm_ifm">Vraag 7</text:p>
      <text:p text:style-name="ifm_p_ifm">Deelt u de mening dat niemand zijn identiteit zou moeten hoeven te verbergen omwille van de eigen veiligheid en dat iedereen altijd veilig en vrij over straat moet kunnen?</text:p>
      <text:p text:style-name="ifm_p_mt.3.76mm_ifm">Antwoord 7</text:p>
      <text:p text:style-name="ifm_p_ifm">Die mening deel 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rno Rutte en Yesilgöz-Zegerius over het bericht 'Wijkagent: 'Haal dat bord met Joodse huizen weg''</dc:title>
    <meta:user-defined meta:name="OVERHEIDop.ParlID/DC.identifier">ah-tk-20172018-2854</meta:user-defined>
    <meta:user-defined meta:name="OVERHEIDop.vraagnummer">2018Z08470</meta:user-defined>
    <meta:user-defined meta:name="OVERHEIDop.aanhangselNummer">2854</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A.C.L. (Arno) Rutte</meta:user-defined>
    <meta:user-defined meta:name="OVERHEIDop.ontvanger">F.B.J. Grapperhaus</meta:user-defined>
    <meta:user-defined meta:name="OVERHEIDop.vergaderjaar">2017-2018</meta:user-defined>
    <meta:user-defined meta:name="DCTERMS.W3CDTF/OVERHEIDop.datumOntvangst">2018-07-27</meta:user-defined>
    <meta:user-defined meta:name="OVERHEID.StatenGeneraal/DC.creator">Tweede Kamer der Staten-Generaal</meta:user-defined>
    <dc:language>nl</dc:language>
    <meta:user-defined meta:name="DCTERMS.alternative"/>
    <meta:user-defined meta:name="DC.title">Antwoord op vragen van de leden Arno Rutte en Yesilgöz-Zegerius over het bericht 'Wijkagent: 'Haal dat bord met Joodse huizen weg''</meta:user-defined>
    <meta:user-defined meta:name="DCTERMS.W3CDTF/DCTERMS.available">2018-08-09</meta:user-defined>
    <meta:user-defined meta:name="OVERHEIDop.publicationName">Kamervragen (Aanhangsel)</meta:user-defined>
    <meta:user-defined meta:name="OVERHEID.Organisatietype/OVERHEID.organisationType">staten generaal</meta:user-defined>
    <meta:user-defined meta:name="DCTERMS.W3CDTF/DCTERMS.issued">2018-07-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