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3</text:p>
      <text:p text:style-name="ifm_p_font.roman_mt.3.76mm_ifm">Vragen van de leden <text:span text:style-name="ifm_span_font.bold_ifm">Van Helvert</text:span> en <text:span text:style-name="ifm_span_font.bold_ifm">Van Dam</text:span> (beiden CDA) en <text:span text:style-name="ifm_span_font.bold_ifm">Ten Broeke</text:span> en <text:span text:style-name="ifm_span_font.bold_ifm">ArnoRutte</text:span> (beiden VVD) aan de Ministers van Buitenlandse Zaken en van Justitie en Veiligheid over <text:span text:style-name="ifm_span_font.italic_ifm">terreurvlaggen Hezbollah bij de Tweede Kamer</text:span> (ingezonden 13 juni 2018).</text:p>
      <text:p text:style-name="ifm_p_font.roman_mt.3.76mm_ifm">Antwoord van Minister <text:span text:style-name="ifm_span_font.bold_ifm">Grapperhaus</text:span> (Justitie en Veiligheid) mede namens de Minister van Buitenlandse Zaken (ontvangen 27 juli 2018).</text:p>
      <text:p text:style-name="ifm_p_mt.3.76mm_ifm">Vraag 1</text:p>
      <text:p text:style-name="ifm_p_ifm">Klopt het dat zaterdag 9 juni 2018 een demonstratie van moslimfundamentalisten heeft plaatsgevonden voor het gebouw van de Tweede Kamer, in het kader van «International Quds Day»?</text:p>
      <text:p text:style-name="ifm_p_mt.3.76mm_ifm">Antwoord 1</text:p>
      <text:p text:style-name="ifm_p_ifm">Er vond op 9 juni in Den Haag een demonstratie plaats in het kader van International Quds Day.</text:p>
      <text:p text:style-name="ifm_p_mt.3.76mm_ifm">Vraag 2</text:p>
      <text:p text:style-name="ifm_p_ifm">Is deze demonstratie (mede) georganiseerd door het Iraanse regime, dat openlijk oproept tot vernietiging van Israël? Zo nee, wie was dan de organisator?</text:p>
      <text:p text:style-name="ifm_p_mt.3.76mm_ifm">Antwoord 2</text:p>
      <text:p text:style-name="ifm_p_ifm">De demonstratie werd georganiseerd door de Stichting Maukeb Shabbab Al Abbas, gevestigd te Zoetermeer.</text:p>
      <text:p text:style-name="ifm_p_mt.3.76mm_ifm">Vraag 3</text:p>
      <text:p text:style-name="ifm_p_ifm">Klopt het dat er tijdens deze demonstratie vlaggen van de terroristische organisatie Hezbollah werden getoond?<text:note text:id="ID-2018Z11210-d37e72" text:note-class="footnote"><text:note-citation text:label="1 ">1</text:note-citation><text:note-body><text:p text:style-name="ifm_p_font.normal_size.6.93pt_mt..5mm_indent.-0.1161in_mleft.0.1161in_ifm">http://twitter.com/Lustigideon/status/1006282764109385734</text:p></text:note-body></text:note>  Zo ja, zijn deze vlaggen te duiden als strafbare uitingen, vallend onder de Nederlandse strafwet? Zo ja, waarom is hier niet tegen opgetreden?</text:p>
      <text:p text:style-name="ifm_p_mt.3.76mm_ifm">Antwoord 3</text:p>
      <text:p text:style-name="ifm_p_ifm">Ja, de politie heeft tijdens de demonstratie een vlag waargenomen, die achteraf de Hezbollah-vlag bleek te zijn. De interpretatie van de vlag heeft achteraf plaatsgevonden. De Nederlandse overheid heeft ten aanzien van Hezbollah het standpunt ingenomen Hezbollah als geheel als een terroristische organisatie te beschouwen. Met het tonen van de Hezbollah-vlag tijdens een demonstratie wordt de terroristische ideologie van deze organisatie uitgedragen. Het tonen van de Hezbollah-vlag zal in beginsel strafbaarheid op grond van artikel 131 Sr, opruiing, opleveren, een misdrijf tegen de openbare orde. Vanwege het ontbreken van harde opsporingsindicaties die konden leiden tot een concrete verdachte is in dit geval niemand aangehouden.</text:p>
      <text:p text:style-name="ifm_p_mt.3.76mm_ifm">Vraag 4</text:p>
      <text:p text:style-name="ifm_p_ifm">Is het waar dat er bij dezelfde demonstratie in de afgelopen jaren ook al gezwaaid is met terreurvlaggen, waarbij de politie niet ingreep en desgevraagd aangaf dat dit gewoon mocht?<text:note text:id="ID-2018Z11210-d37e87" text:note-class="footnote"><text:note-citation text:label="2 ">2</text:note-citation><text:note-body><text:p text:style-name="ifm_p_font.normal_size.6.93pt_mt..5mm_indent.-0.1161in_mleft.0.1161in_ifm">http://www.dagelijksestandaard.nl/2017/06/moslimfundamentalisten-demonstreren-voor-tweede-kamer-allah-zegt-dat-palestina-zal-worden-bevrijd/</text:p></text:note-body></text:note></text:p>
      <text:p text:style-name="ifm_p_mt.3.76mm_ifm">Antwoord 4</text:p>
      <text:p text:style-name="ifm_p_ifm">Deze demonstratie heeft drie keer eerder plaatsgevonden in Den Haag. Tijdens twee demonstraties, in 2013 en 2016, is de betreffende vlag getoond.</text:p>
      <text:p text:style-name="ifm_p_mt.3.76mm_ifm">Vraag 5 en 6</text:p>
      <text:p text:style-name="ifm_p_ifm">Deelt u de opvatting dat het demonstreren met terreurvlaggen van Hezbollah en andere jihadistische organisaties niet thuishoort in Nederland en al helemaal niet in Den Haag als stad van vrede en recht?</text:p>
      <text:p text:style-name="ifm_p_ifm">Herinnert u zich het kabinetsstandpunt<text:note text:id="ID-2018Z11210-d37e108" text:note-class="footnote"><text:note-citation text:label="3 ">3</text:note-citation><text:note-body><text:p text:style-name="ifm_p_font.normal_size.6.93pt_mt..5mm_indent.-0.1161in_mleft.0.1161in_ifm">Kamerstuk 29 754, nr. 266</text:p></text:note-body></text:note> in 2014 dat in een context van extremisme tonen van vlaggen of symbolen van organisaties die het plegen van geweld tegen bepaalde groepen andersdenkenden of mensen van een andere afkomst propageren, strafbaar is als het aanzetten tot haat en geweld tegen bepaalde groepen mensen wegens hun afkomst, dan wel groepsbelediging (artikelen 137c tot en met 137e Sr), en dat het tonen van vlaggen van gewelddadige organisaties in een demonstratie of andere publieke samenkomst zorgt voor een element van opruiing tot geweld of opruiing tegen het openbaar gezag (artikel 131 Sr), hetgeen ook strafbaar is?</text:p>
      <text:p text:style-name="ifm_p_mt.3.76mm_ifm">Antwoord 5 en 6</text:p>
      <text:p text:style-name="ifm_p_ifm">Met het tonen van de vlag van een terroristische groepering tijdens een demonstratie, wordt de terroristische ideologie van deze organisatie uitgedragen. Het tonen van een dergelijke vlag is strafbaar op grond van artikel 131 Sr. Het betreft een misdrijf tegen de openbare orde. Indien er harde opsporingsindicaties zijn, treden politie en OM op.</text:p>
      <text:p text:style-name="ifm_p_mt.3.76mm_ifm">Vraag 7</text:p>
      <text:p text:style-name="ifm_p_ifm">Herinnert u zich het kabinetsstandpunt dat met deze bestaande strafbepalingen voldoende kan worden opgetreden tegen het tonen van vlaggen van gewelddadige terroristische organisaties? Zo ja, waarom gebeurt dit kennelijk wel als het gaat om ISIS, maar al jaren niet als het gaat om Hezbollah?</text:p>
      <text:p text:style-name="ifm_p_mt.3.76mm_ifm">Antwoord 7</text:p>
      <text:p text:style-name="ifm_p_ifm">Ik merk op dat elke zaak op zichzelf staat en dat in toekomstige zaken met inachtneming van het beoordelingskader van het Openbaar Ministerie steeds opnieuw zal worden geoordeeld. Er zal ook strafrechtelijk worden opgetreden indien de context daartoe aanleiding geeft. In dit geval is er niet opgetreden omdat er geen harde opsporingsindicaties waren.</text:p>
      <text:p text:style-name="ifm_p_mt.3.76mm_ifm">Vraag 8</text:p>
      <text:p text:style-name="ifm_p_ifm">Is aanpassing van het handhavingskader van het openbaar ministerie (OM) nodig om optreden tegen terreurvlaggen van Hezbollah mogelijk te maken? Zo ja, bent u bereid daartoe in overleg te treden met het OM?</text:p>
      <text:p text:style-name="ifm_p_mt.3.76mm_ifm">Antwoord 8</text:p>
      <text:p text:style-name="ifm_p_ifm">Het kabinet is van mening dat het handhavingskader van het OM voldoet. Het is reeds mogelijk om op te treden tegen schending van artikel 131 Sr.</text:p>
      <text:p text:style-name="ifm_p_mt.3.76mm_ifm">Vraag 9</text:p>
      <text:p text:style-name="ifm_p_ifm">Bent u bereid zo snel mogelijk in overleg te treden met de lokale driehoek in Den Haag om voortaan wél op te treden tegen het tonen van Hezbollah-vlaggen?</text:p>
      <text:p text:style-name="ifm_p_mt.3.76mm_ifm">Antwoord 9</text:p>
      <text:p text:style-name="ifm_p_ifm">Er zijn voldoende contacten met politie en OM in Den Haag. Optreden is mogelijk, echter staat elke zaak op zichzelf.</text:p>
      <text:p text:style-name="ifm_p_mt.3.76mm_ifm">Vraag 10</text:p>
      <text:p text:style-name="ifm_p_ifm">Bent u op de hoogte van het artikel over het uitbannen van Hezbollah in het Verenigd Koninkrijk?<text:note text:id="ID-2018Z11210-d37e141" text:note-class="footnote"><text:note-citation text:label="4 ">4</text:note-citation><text:note-body><text:p text:style-name="ifm_p_font.normal_size.6.93pt_mt..5mm_indent.-0.1161in_mleft.0.1161in_ifm">https://www.jpost.com//International/Hezbollah-to-be-outlawed-in-Britain-559807</text:p></text:note-body></text:note></text:p>
      <text:p text:style-name="ifm_p_mt.3.76mm_ifm">Antwoord 10</text:p>
      <text:p text:style-name="ifm_p_ifm">Ja, ik ben op de hoogte van dit artikel.</text:p>
      <text:p text:style-name="ifm_p_mt.3.76mm_ifm">Vraag 11</text:p>
      <text:p text:style-name="ifm_p_ifm">Klopt het dat het Verenigd Koninkrijk voornemens zou zijn om als organisatie Hezbollah te verbieden en of dat nog gevolgen heeft voor de Nederlandse pogingen Hezbollah op de EU-sanctielijst te plaatsen?</text:p>
      <text:p text:style-name="ifm_p_mt.3.76mm_ifm">Antwoord 11</text:p>
      <text:p text:style-name="ifm_p_ifm">In het Verenigd Koninkrijk is enkel de militaire tak verboden en vooralsnog is er geen beleidswijziging aangekon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Van Dam, Ten Broeke en Arno Rutte over terreurvlaggen Hezbollah bij de Tweede Kamer</dc:title>
    <meta:user-defined meta:name="OVERHEIDop.ParlID/DC.identifier">ah-tk-20172018-2853</meta:user-defined>
    <meta:user-defined meta:name="OVERHEIDop.vraagnummer">2018Z11210</meta:user-defined>
    <meta:user-defined meta:name="OVERHEIDop.aanhangselNummer">2853</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J.H. ten Broeke</meta:user-defined>
    <meta:user-defined meta:name="OVERHEIDop.indiener">A.C.L. (Arno) Rutte</meta:user-defined>
    <meta:user-defined meta:name="OVERHEIDop.indiener">M.J.F. van Helvert</meta:user-defined>
    <meta:user-defined meta:name="OVERHEIDop.ontvanger">F.B.J. Grapperhaus</meta:user-defined>
    <meta:user-defined meta:name="OVERHEIDop.vergaderjaar">2017-2018</meta:user-defined>
    <meta:user-defined meta:name="DCTERMS.W3CDTF/OVERHEIDop.datumOntvangst">2018-07-27</meta:user-defined>
    <meta:user-defined meta:name="OVERHEID.StatenGeneraal/DC.creator">Tweede Kamer der Staten-Generaal</meta:user-defined>
    <dc:language>nl</dc:language>
    <meta:user-defined meta:name="DCTERMS.alternative"/>
    <meta:user-defined meta:name="DC.title">Antwoord op vragen van de leden Van Helvert, Van Dam, Ten Broeke en Arno Rutte over terreurvlaggen Hezbollah bij de Tweede Kamer</meta:user-defined>
    <meta:user-defined meta:name="DCTERMS.W3CDTF/DCTERMS.available">2018-08-09</meta:user-defined>
    <meta:user-defined meta:name="OVERHEIDop.publicationName">Kamervragen (Aanhangsel)</meta:user-defined>
    <meta:user-defined meta:name="OVERHEID.Organisatietype/OVERHEID.organisationType">staten generaal</meta:user-defined>
    <meta:user-defined meta:name="DCTERMS.W3CDTF/DCTERMS.issued">2018-07-2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