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Helder</text:span> (PVV) aan de Minister van Justitie en Veiligheid over <text:span text:style-name="ifm_span_font.italic_ifm">het bericht «Politiecellen Tilburg tijdelijk dicht: dit is schrijnend»</text:span> (ingezonden 4 juli 2018).</text:p>
      <text:p text:style-name="ifm_p_font.roman_mt.3.76mm_ifm">Antwoord van Minister <text:span text:style-name="ifm_span_font.bold_ifm">Grapperhaus</text:span> (Justitie en Veiligheid) (ontvangen 27 juli 2018).</text:p>
      <text:p text:style-name="ifm_p_mt.3.76mm_ifm">Vraag 1</text:p>
      <text:p text:style-name="ifm_p_ifm">Kent u het bericht «Politiecellen Tilburg tijdelijk dicht: dit is schrijnend»?<text:note text:id="ID-2018Z13275-d37e49" text:note-class="footnote"><text:note-citation text:label="1 ">1</text:note-citation><text:note-body><text:p text:style-name="ifm_p_font.normal_size.6.93pt_mt..5mm_indent.-0.1161in_mleft.0.1161in_ifm">https://www.bd.nl/tilburg/politiecellen-tilburg-tijdelijk-dicht-dit-is-schrijnend~a8fc5e6c/</text:p></text:note-body></text:note></text:p>
      <text:p text:style-name="ifm_p_mt.3.76mm_ifm">Antwoord 1</text:p>
      <text:p text:style-name="ifm_p_ifm">Ja.</text:p>
      <text:p text:style-name="ifm_p_mt.3.76mm_ifm">Vraag 2</text:p>
      <text:p text:style-name="ifm_p_ifm">Klopt het dat in de nacht van zondag 1 juli op maandag 2 juli jl. agenten een arrestant niet in het cellencomplex aan de Ringbaan West in Tilburg (capaciteitstekort) en ook niet in Breda (vol) konden onderbrengen en vervolgens noodgedwongen met de arrestant de nacht in het politiebureau hebben doorgebracht?</text:p>
      <text:p text:style-name="ifm_p_mt.3.76mm_ifm">Antwoord 2</text:p>
      <text:p text:style-name="ifm_p_ifm">De politie heeft laten weten dat in het specifiek genoemde geval de arrestant wel naar het cellencomplex in Breda had kunnen worden gebracht. Als gevolg van miscommunicatie is dit niet gebeurd. De verdachte heeft daardoor ruim een uur in een ophoudkamer in een politiebureau in Tilburg verbleven.</text:p>
      <text:p text:style-name="ifm_p_mt.3.76mm_ifm">Vraag 3, 5</text:p>
      <text:p text:style-name="ifm_p_ifm">Klopt het dat het cellencomplex op het politiebureau aan de Ringbaan West in Tilburg in de periode van 29 juli tot en met 18 augustus 2018 helemaal op slot gaat en er geen arrestanten ondergebracht kunnen worden? Zo nee, hoe zit het dan? Zo ja, wordt de sluiting veroorzaakt door een tekort aan voldoende daartoe opgeleid personeel? Zo nee, wat is dan de oorzaak?</text:p>
      <text:p text:style-name="ifm_p_ifm">Waarom is het niet mogelijk in een dergelijke noodsituatie een arrestant naar een cellencomplex in een andere politieregio te brengen, in dit geval bijvoorbeeld naar Eindhoven of Den Bosch? Geldt hier niet het principe «nood breekt wet»?</text:p>
      <text:p text:style-name="ifm_p_mt.3.76mm_ifm">Antwoord 3, 5</text:p>
      <text:p text:style-name="ifm_p_ifm">Als gevolg van een noodzakelijke verbouwing in het complex zijn de politiecellen in Tilburg van 29 juli tot en met 18 augustus tijdelijk gesloten.</text:p>
      <text:p text:style-name="ifm_p_ifm">Arrestanten in Tilburg, die langer dan een dag verblijven in een politiebureau, worden daarom in deze periode overgebracht naar een cellencomplex in Breda. Als daar geen capaciteit is, wordt volgens de vaste werkafspraken in overleg uitgeweken naar cellencomplexen in Den Bosch, Eindhoven of Dordrecht. Deze afspraken zijn opnieuw onder de aandacht gebracht van de agenten.</text:p>
      <text:p text:style-name="ifm_p_mt.3.76mm_ifm">Vraag 4</text:p>
      <text:p text:style-name="ifm_p_ifm">Ongeacht de oorzaak, deelt u de mening dat het onacceptabel is dat agenten veel meer tijd kwijt zijn met het wegbrengen van arrestanten, omdat een cellencomplex gesloten is met als gevolg dat de betreffende agenten en de dienstauto niet inzetbaar zijn voor noodhulp of andere politietaken? Zo nee, waarom niet? Zo ja, wat gaat u doen die situatie zo snel mogelijk tot een einde te laten brengen?</text:p>
      <text:p text:style-name="ifm_p_mt.3.76mm_ifm">Antwoord 4</text:p>
      <text:p text:style-name="ifm_p_ifm">Bij vervoer naar cellencomplexen moeten verschillende belangen tegen elkaar worden afgewogen. Om die reden wordt op dit moment het huisvestingsbeleid ten aanzien van politiecellencomplexen door de politie herzien, waarbij geldt dat politiecapaciteit zo effectief mogelijk moet worden ingezet. Naast een acceptabele aanrijdtijd moeten de cellencomplexen aan alle wettelijke vereisten voldoen en zijn voor elke dienst minimaal twee arrestantenverzorgers per cellencomplex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Politiecellen Tilburg tijdelijk dicht: dit is schrijnend'</dc:title>
    <meta:user-defined meta:name="OVERHEIDop.ParlID/DC.identifier">ah-tk-20172018-2852</meta:user-defined>
    <meta:user-defined meta:name="OVERHEIDop.vraagnummer">2018Z13275</meta:user-defined>
    <meta:user-defined meta:name="OVERHEIDop.aanhangselNummer">285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7-27</meta:user-defined>
    <meta:user-defined meta:name="OVERHEID.StatenGeneraal/DC.creator">Tweede Kamer der Staten-Generaal</meta:user-defined>
    <dc:language>nl</dc:language>
    <meta:user-defined meta:name="DCTERMS.alternative"/>
    <meta:user-defined meta:name="DC.title">Antwoord op vragen van het lid Helder over het bericht 'Politiecellen Tilburg tijdelijk dicht: dit is schrijnend'</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