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Wilders</text:span> (PVV) aan de Minister-President over <text:span text:style-name="ifm_span_font.italic_ifm">de uitspraken van Minister Blok over de multiculturele samenleving</text:span> (ingezonden 19 juli 2018).</text:p>
      <text:p text:style-name="ifm_p_font.roman_mt.3.76mm_ifm">Antwoord van Minister <text:span text:style-name="ifm_span_font.bold_ifm">Blok</text:span> (Buitenlandse Zaken) mede namens de Minister-President (ontvangen 26 juli 2018).</text:p>
      <text:p text:style-name="ifm_p_mt.3.76mm_ifm">Vraag 1</text:p>
      <text:p text:style-name="ifm_p_ifm">Heeft u kennisgenomen van de volgende uitspraken van Minister Blok:</text:p>
      <text:p text:style-name="ifm_p_ifm">«Noem mij een voorbeeld, van een multi-etnische of multiculturele samenleving, waar de oorspronkelijke bevolking nog woont (...) en waar een vreedzaam samenlevingsverband is. Ik ken het niet»,</text:p>
      <text:p text:style-name="ifm_p_ifm">en</text:p>
      <text:p text:style-name="ifm_p_ifm">«Je loopt vrij snel tegen de grenzen van wat een samenleving kan hebben. Vandaar dat ik ook zeg: Ik begrijp de mensen in Amsterdam-West en in de Schilderswijk. Want als je in Benoordenhout woont, is het hartstikke leuk om op zondag naar de Turkse bakker te gaan. Je hebt ook geen last van een aantal bijeffecten. Maar als je er middenin woont, heb je enorm last.»</text:p>
      <text:p text:style-name="ifm_p_ifm">en</text:p>
      <text:p text:style-name="ifm_p_ifm">«Waarschijnlijk zit ergens diep in onze genen dat we een overzichtelijke groep willen hebben om mee te jagen of om een dorpje te onderhouden. En dat we niet goed in staat zijn om een binding aan te gaan met ons onbekende mensen.»</text:p>
      <text:p text:style-name="ifm_p_ifm">en</text:p>
      <text:p text:style-name="ifm_p_ifm">«Ik denk niet dat het gaat lukken om op centraal Europees niveau af te dwingen dat ieder land evenveel vluchtelingen gaat accepteren. Oost-Europeanen gaan er nooit mee akkoord.»</text:p>
      <text:p text:style-name="ifm_p_ifm">en</text:p>
      <text:p text:style-name="ifm_p_ifm">«Stel, we zouden ze helemaal de arm op de rug draaien en ze zeggen ja, dan nog, loop eens over straat in Warschau of in Praag. Daar lopen helemaal geen gekleurde mensen. Die mensen zijn binnen een week weg, worden letterlijk waarschijnlijk in elkaar geslagen. Die hebben daar geen leven.»<text:note text:id="ID-2018Z14255-d37e85" text:note-class="footnote"><text:note-citation text:label="1 ">1</text:note-citation><text:note-body><text:p text:style-name="ifm_p_font.normal_size.6.93pt_mt..5mm_indent.-0.1161in_mleft.0.1161in_ifm">https://nos.nl/artikel/2242079-minister-blok-mensen-uit-verschillende-culturen-leven-niet-vreedzaam-samen.html</text:p></text:note-body></text:note></text:p>
      <text:p text:style-name="ifm_p_mt.3.76mm_ifm">Antwoord 1</text:p>
      <text:p text:style-name="ifm_p_ifm">Ja. Ik verwijs u hierbij ook naar mijn brief aan uw Kamer met kenmerk 2018Z14238 van 18 juli jl. (Aanhangsel Handelingen, vergaderjaar 2017–2018, nr. 2849) en de beantwoording van de vragen van het lid Ploumen (PvdA) naar aanleiding van dezelfde berichtgeving.</text:p>
      <text:p text:style-name="ifm_p_mt.3.76mm_ifm">Vraag 2</text:p>
      <text:p text:style-name="ifm_p_ifm">Bent u het met deze uitspraken eens en heeft Minister Blok namens het kabinet gesproken?</text:p>
      <text:p text:style-name="ifm_p_mt.3.76mm_ifm">Antwoord 2</text:p>
      <text:p text:style-name="ifm_p_ifm">De uitspraken van de Minister van Buitenlandse Zaken zijn gedaan op 10 juli jl. tijdens een besloten bijeenkomst met Nederlanders die werkzaam zijn bij internationale organisaties. Het doel van de Minister was een open uitwisseling te stimuleren en van de deelnemers hun ervaringen te horen. De inbreng van de Minister tijdens de vraag en antwoord sessie was er deels op gericht te prikkelen. De uitspraken veranderen niets aan het staande kabinetsbeleid.</text:p>
      <text:p text:style-name="ifm_p_mt.3.76mm_ifm">Vraag 3</text:p>
      <text:p text:style-name="ifm_p_ifm">Waarom voert u een beleid dat volstrekt haaks staat op de woorden van Minister Blok door multiculturalisme te koesteren in plaats van te bestrijden, door mensen in wijken te laten wonen waar ze enorm last van de bijeffecten van de multiculturele samenleving hebben en iedere dag meer door uw open grenzen, door tegen onze genen in met onbekende mensen een binding aan te moeten gaan en door in te zetten op een Europees immigratiebeleid dat zal falen in plaats van de Nederlandse grenzen te sluiten en na een Nexit ons eigen immigratiebeleid te voeren en door wél te proberen Oost-Europese landen de arm op de rug te draaien, waardoor gekleurde mensen in elkaar zullen worden geslagen?</text:p>
      <text:p text:style-name="ifm_p_mt.3.76mm_ifm">Antwoord 3</text:p>
      <text:p text:style-name="ifm_p_ifm">Zie vraag 2. De uitspraken veranderen niets aan het kabinetsbeleid.</text:p>
      <text:p text:style-name="ifm_p_mt.3.76mm_ifm">Vraag 4</text:p>
      <text:p text:style-name="ifm_p_ifm">Bent u bereid naar aanleiding van de uitspraken van Minister Blok het beleid direct aan te passen en om te gooien conform de uitspraken van Minister Blok en de multiculturele samenleving te begraven, de wijken in Nederland van multiculturaliteit te ontdoen, uit de EU te stappen en onze grenzen te sluiten en de Oost-Europese landen niet langer de arm op de rug te draaien? Zo nee, waarom niet?</text:p>
      <text:p text:style-name="ifm_p_mt.3.76mm_ifm">Antwoord 4</text:p>
      <text:p text:style-name="ifm_p_ifm">Nee.</text:p>
      <text:p text:style-name="ifm_p_mt.3.76mm_ifm">Vraag 5</text:p>
      <text:p text:style-name="ifm_p_ifm">Wilt u deze vragen nog deze wee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uitspraken van minister Blok over de multiculturele samenleving</dc:title>
    <meta:user-defined meta:name="OVERHEIDop.ParlID/DC.identifier">ah-tk-20172018-2848</meta:user-defined>
    <meta:user-defined meta:name="OVERHEIDop.vraagnummer">2018Z14255</meta:user-defined>
    <meta:user-defined meta:name="OVERHEIDop.aanhangselNummer">284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Antwoord op vragen van het lid Wilders over de uitspraken van minister Blok over de multiculturele samenleving</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