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Laçin</text:span> (SP) aan de Minister en Staatssecretaris van Infrastructuur en Milieu over <text:span text:style-name="ifm_span_font.italic_ifm">de naleving van de Richtlijn Industriële Emissies (RIE) (2010/75/EU)</text:span> (ingezonden 29 september 2017).</text:p>
      <text:p text:style-name="ifm_p_font.roman_mt.3.76mm_ifm">Antwoord van Staatssecretaris <text:span text:style-name="ifm_span_font.bold_ifm">Dijksma</text:span> (Infrastructuur en Milieu) (ontvangen 25 oktober 2017).</text:p>
      <text:p text:style-name="ifm_p_mt.3.76mm_ifm">Vraag 1</text:p>
      <text:p text:style-name="ifm_p_ifm">Bent u bekend met de brief inzake de naleving van de Richtlijn Industriële Emissie die het Directoraat-Generaal van de EU-commissie voor milieu (DG ENV) op 20 juli 2017 heeft gestuurd als reactie aan de Stichting Afvaloven Nee?<text:note text:id="ID-2017Z12966-d37e49" text:note-class="footnote"><text:note-citation text:label="1 ">1</text:note-citation><text:note-body><text:p text:style-name="ifm_p_font.normal_size.6.93pt_mt..5mm_indent.-0.1161in_mleft.0.1161in_ifm">Brief DG ENV 20 juli 2017 (na toestemming onderhands meegestuurd aan het ministerie)</text:p></text:note-body></text:note></text:p>
      <text:p text:style-name="ifm_p_mt.3.76mm_ifm">Antwoord 1</text:p>
      <text:p text:style-name="ifm_p_ifm">Deze brief en ook de zaak van Stichting Afvaloven Nee is bekend. Op 29 maart 2017 heb ik vragen van het lid Smaling (SP) over dit onderwerp beantwoord<text:note text:id="ID-284-d37e67" text:note-class="footnote"><text:note-citation text:label="2 ">2</text:note-citation><text:note-body><text:p text:style-name="ifm_p_font.normal_size.6.93pt_mt..5mm_indent.-0.1161in_mleft.0.1161in_ifm">Aanhangsel Handelingen, vergaderjaar 2016–2017, nr. 1521</text:p></text:note-body></text:note>. Er zijn geen nieuwe feiten.</text:p>
      <text:p text:style-name="ifm_p_mt.3.76mm_ifm">Vraag 2</text:p>
      <text:p text:style-name="ifm_p_ifm">Deelt u de mening dat het met moderne meetapparatuur volstrekt onnodig is om dusdanig grote betrouwbaarheidsintervallen af te trekken van de gemeten waarde als het geval is bij Omrin? Is u bekend of er meer bedrijven zijn die zich bedienen van deze strategie? Zo ja, wat vindt u daarvan en wat bent u van plan dienaangaande te ondernemen?</text:p>
      <text:p text:style-name="ifm_p_mt.3.76mm_ifm">Antwoord 2</text:p>
      <text:p text:style-name="ifm_p_ifm">Omrin en andere afvalverbrandingsinstallaties in Nederland gebruiken moderne meetapparatuur. Exploitanten bepalen per installatie de meetonzekerheid. Het bevoegd gezag, in dit geval de Provincie Friesland, houdt toezicht. De Afdeling bestuursrechtspraak van de Raad van State heeft geoordeeld (in zaak 201407361/1/A4) dat Omrin en de Provincie Friesland dit goed hebben gedaan. Dit neemt niet weg dat het gewenst is correcties voor meetonzekerheid zo klein mogelijk te houden. Daarvoor zijn betere methodes nodig en de geharmoniseerde toepassing daarvan. Daarom wisselt mijn departement informatie over emissiemonitoring uit met de Europese Commissie, andere lidstaten en binnen Nederland met omgevingsdiensten en bedrijfslevenkoepels. Verder werkt het Europese Comité voor Standaardisatie (CEN) aan verbetering en harmonisatie van methodes. Ook Nederlandse overheden en bedrijven dragen daaraan bij.</text:p>
      <text:p text:style-name="ifm_p_mt.3.76mm_ifm">Vraag 3</text:p>
      <text:p text:style-name="ifm_p_ifm">Deelt u de stellingname van DG ENV dat de interpretatie van de Nederlandse (gerechtelijke) autoriteiten van de RIE afwijkt van de interpretatie van DG ENV omtrent de beperking van aftrekmogelijkheden van foutmarges? Zo ja, bent u bereid te onderzoeken of en hoe de Nederlandse wet- en regelgeving hierop kan worden aangepast? Zo nee, waarom niet?</text:p>
      <text:p text:style-name="ifm_p_mt.3.76mm_ifm">Antwoord 3</text:p>
      <text:p text:style-name="ifm_p_ifm">Aanleiding voor de stellingname is een uitspraak van de Afdeling bestuursrechtspraak van de Raad van State, waarin Stichting Afvaloven Nee in het ongelijk is gesteld (201407361/1/A4). Deze uitspraak heeft betrekking op aanvullende voorwaarden die de Provincie Friesland in de vergunning voor de afvalverbrandingsinstallatie REC in Harlingen heeft opgenomen ten opzichte van de Richtlijn industriële emissies. DG ENV vindt enerzijds dat de uitspraak past binnen de interpretatieruimte die de richtlijn biedt. Anderzijds is DG ENV van mening dat de correctie voor meetonzekerheid zo klein mogelijk moet zijn. Daar ben ik het mee eens. De implementatieregelgeving over monitoring en meetonzekerheid is in overeenstemming met de Richtlijn industriële emissies. De Europese Commissie heeft Nederland niet in gebreke gesteld. Zodra betere methodes beschikbaar zijn, zal ik de communicatie en kennisoverdracht naar het bevoegd gezag (handboeken, website, etc.) daarop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naleving van de Richtlijn Industriële Emissies (RIE) (2010/75/EU)</dc:title>
    <meta:user-defined meta:name="OVERHEIDop.ParlID/DC.identifier">ah-tk-20172018-284</meta:user-defined>
    <meta:user-defined meta:name="OVERHEIDop.vraagnummer">2017Z12966</meta:user-defined>
    <meta:user-defined meta:name="OVERHEIDop.aanhangselNummer">28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Laçin over de naleving van de Richtlijn Industriële Emissies (RIE) (2010/75/EU)</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