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arlementair.kop.A3" style:family="table-cell">
      <style:table-cell-properties fo:padding="0cm" fo:border="none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P4" style:family="paragraph" style:parent-style-name="Basis">
      <style:paragraph-properties fo:margin-top="0.423cm" fo:margin-bottom="0cm"/>
    </style:style>
    <style:style style:name="P5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299cm" svg:width="3.963cm" draw:z-index="0">
        <draw:text-box fo:min-height="0.508cm">
          <text:p text:style-name="frillblok">ah-tk-20172018-2838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Aanhangsel van de Handelingen </text:p>
          </table:table-cell>
          <table:covered-table-cell/>
        </table:table-row>
        <table:table-row>
          <table:table-cell table:style-name="parlementair.kop.A3" office:value-type="string">
            <text:p text:style-name="Basis"/>
          </table:table-cell>
          <table:table-cell table:style-name="parlementair.kop.A3" table:number-columns-spanned="2" office:value-type="string">
            <text:p text:style-name="Titel_20_Parlementair">Vragen gesteld door de leden der Kamer, met de daarop door de regering gegeven antwoorden </text:p>
          </table:table-cell>
          <table:covered-table-cell/>
        </table:table-row>
      </table:table>
      <text:p text:style-name="Kamervraagnummer">2838</text:p>
      <text:p text:style-name="P2">Vragen van het lid <text:span text:style-name="T1">Aukje de Vries</text:span> (VVD) aan de Minister voor Medische Zorg over <text:span text:style-name="T2">het bericht «Veel onduidelijkheden rond halen VIPP-deadlines»</text:span> (ingezonden 3 juli 2018).</text:p>
      <text:p text:style-name="P2">Mededeling van Minister <text:span text:style-name="T1">Bruins</text:span> (Medische Zorg) (ontvangen 24 juli 2018).</text:p>
      <text:p text:style-name="P1">Vraag 1</text:p>
      <text:p text:style-name="Basis">Kent u het artikel «Veel onduidelijkheden rond halen VIPP-deadlines»?<text:note text:id="ftn1" text:note-class="footnote"><text:note-citation text:label="1 ">1 </text:note-citation><text:note-body><text:p text:style-name="P3">https://www.skipr.nl/actueel/id35072-veel-onduidelijkheid-rond-halen-vipp-deadlines.html</text:p></text:note-body></text:note></text:p>
      <text:p text:style-name="P1">Vraag 2</text:p>
      <text:p text:style-name="Basis">Deelt u de mening dat het belangrijk is dat ziekenhuizen de deadlines van het Versnellingsprogramma voor Informatie-uitwisseling Patiënt en Professional (VIPP) halen?</text:p>
      <text:p text:style-name="P1">Vraag 3</text:p>
      <text:p text:style-name="Basis">Wat is de stand van zaken bij de verschillende ziekenhuizen voor het behalen van de VIPP-deadlines?</text:p>
      <text:p text:style-name="P1">Vraag 4</text:p>
      <text:p text:style-name="Basis">In hoeverre kunnen de ziekenhuizen die nu de deadlines en doelen nog niet halen, dit uiteindelijk weer inhalen en tijdig gereed zijn voor 1 juli 2020?</text:p>
      <text:p text:style-name="P1">Vraag 5</text:p>
      <text:p text:style-name="Basis">Wat zijn de gevolgen voor de gegevensuitwisseling tussen zorgaanbieders van het niet halen van de deadlines van VIPP?</text:p>
      <text:p text:style-name="P1">Vraag 6</text:p>
      <text:p text:style-name="Basis">Hoe wordt ingespeeld dan wel gestuurd op de drempels die in het artikel worden genoemd?</text:p>
      <text:p text:style-name="P1">Vraag 7</text:p>
      <text:p text:style-name="Basis"><text:soft-page-break/>Wat gaat u doen om ervoor te zorgen dat de ziekenhuizen op schema blijven?</text:p>
      <text:p text:style-name="P1">Vraag 8</text:p>
      <text:p text:style-name="Basis">Hoe lopen de andere VIPP-versnellingsprogramma’s?</text:p>
      <text:h text:style-name="P5" text:outline-level="2">Mededeling</text:h>
      <text:p text:style-name="P4">De vragen van het Kamerlid De Vries (VVD) over het bericht Veel onduidelijkheden rond halen VIPP-deadlines (2018Z13161) kunnen tot mijn spijt niet binnen de gebruikelijke termijn worden beantwoord.</text:p>
      <text:p text:style-name="Basis">De reden van het uitstel is dat het inwinnen van nadere informatie meer tijd vergt.</text:p>
      <text:p text:style-name="Basis">Ik zal u zo spoedig mogelijk de antwoorden op de kamervragen doen toeko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Aanhangsel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7-2018, Aanhangsel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Uitstel beantwoording vragen van het lid Aukje de Vries over het bericht ‘Veel onduidelijkheden rond halen VIPP-deadlines’</dc:title>
    <dc:language>nl</dc:language>
    <meta:document-statistic meta:table-count="1" meta:image-count="0" meta:object-count="0" meta:page-count="2" meta:paragraph-count="33" meta:word-count="278" meta:character-count="1876"/>
    <dc:date>2018-08-09T08:40:09.37</dc:date>
    <dc:creator>Herman Firing</dc:creator>
    <meta:editing-duration>PT13S</meta:editing-duration>
    <meta:editing-cycles>1</meta:editing-cycles>
    <meta:user-defined meta:name="DC.title">Uitstel beantwoording vragen van het lid Aukje de Vries over het bericht ‘Veel onduidelijkheden rond halen VIPP-deadlines’</meta:user-defined>
    <meta:user-defined meta:name="DCTERMS.W3CDTF/DCTERMS.available">2018-08-08</meta:user-defined>
    <meta:user-defined meta:name="DCTERMS.W3CDTF/DCTERMS.issued">2018-07-24</meta:user-defined>
    <meta:user-defined meta:name="DCTERMS.W3CDTF/OVERHEIDop.datumOntvangst">2018-07-24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Zorg en gezondheid | Organisatie en beleid</meta:user-defined>
    <meta:user-defined meta:name="OVERHEIDop.AanhangselTypen/DC.type" meta:value-type="string">Mededeling</meta:user-defined>
    <meta:user-defined meta:name="OVERHEIDop.ParlID/DC.identifier" meta:value-type="string">ah-tk-20172018-2838</meta:user-defined>
    <meta:user-defined meta:name="OVERHEIDop.Parlementair/DC.type" meta:value-type="string">Aanhangsel van de Handelingen</meta:user-defined>
    <meta:user-defined meta:name="OVERHEIDop.aanhangselNummer" meta:value-type="string">2838</meta:user-defined>
    <meta:user-defined meta:name="OVERHEIDop.indiener" meta:value-type="string">A. (Aukje) de Vries</meta:user-defined>
    <meta:user-defined meta:name="OVERHEIDop.ontvanger" meta:value-type="string">B.J. Bruins</meta:user-defined>
    <meta:user-defined meta:name="OVERHEIDop.publicationName" meta:value-type="string">Kamervragen (Aanhangsel)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13161</meta:user-defined>
  </office:meta>
</office:document-meta>
</file>