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de leden <text:span text:style-name="ifm_span_font.bold_ifm">Van Oosten</text:span> en <text:span text:style-name="ifm_span_font.bold_ifm">RemcoDijkstra</text:span> (beiden VVD) en <text:span text:style-name="ifm_span_font.bold_ifm">Jasper vanDijk</text:span> en <text:span text:style-name="ifm_span_font.bold_ifm">Laҫin</text:span> (beiden SP) aan de Ministers van Justitie en Veiligheid en van Infrastructuur en Waterstaat over <text:span text:style-name="ifm_span_font.italic_ifm">het bericht «Nederlands rijbewijs online te koop via Poolse website»</text:span> (ingezonden 28 juni 2018).</text:p>
      <text:p text:style-name="ifm_p_font.roman_mt.3.76mm_ifm">Mededeling van Minister <text:span text:style-name="ifm_span_font.bold_ifm">Grapperhaus</text:span> (Justitie en Veiligheid) mede namens de Minister van Infrastructuur en Waterstaat (ontvangen 20 juli 2018).</text:p>
      <text:p text:style-name="ifm_p_mt.3.76mm_ifm">Vraag 1</text:p>
      <text:p text:style-name="ifm_p_ifm">Heeft u kennisgenomen van het bericht «Nederlands rijbewijs online te koop via Poolse website»?<text:note text:id="ID-2018Z12792-d37e49" text:note-class="footnote"><text:note-citation text:label="1 ">1</text:note-citation><text:note-body><text:p text:style-name="ifm_p_font.normal_size.6.93pt_mt..5mm_indent.-0.1161in_mleft.0.1161in_ifm">Een vandaag, 25 juni 2018</text:p></text:note-body></text:note></text:p>
      <text:p text:style-name="ifm_p_mt.3.76mm_ifm">Vraag 2</text:p>
      <text:p text:style-name="ifm_p_ifm">Deelt u de mening dat dit levensgevaarlijke situaties kan opleveren omdat chauffeurs niet over de juiste vaardigheden beschikken, maar wel een voertuig besturen met een vals rijbewijs?</text:p>
      <text:p text:style-name="ifm_p_mt.3.76mm_ifm">Vraag 3</text:p>
      <text:p text:style-name="ifm_p_ifm">Hoe vaak komt dit voor? Heeft u hier informatie over?</text:p>
      <text:p text:style-name="ifm_p_ifm">Hoe vaak wordt vervolging ingesteld na ontdekking van het gebruik, of verkoop van valse rijbewijzen, c.q. identiteitsbewijzen? Tot welke sancties leidt dit?</text:p>
      <text:p text:style-name="ifm_p_mt.3.76mm_ifm">Vraag 4</text:p>
      <text:p text:style-name="ifm_p_ifm">Welke actie gaat u ondernemen om deze criminele activiteiten tegen te gaan en deze site uit de lucht te halen? Welke actie gaat u ondernemen om vergelijkbare sites en aanbieders van valse rijbewijzen uit de lucht te halen?</text:p>
      <text:p text:style-name="ifm_p_mt.3.76mm_ifm">Vraag 5</text:p>
      <text:p text:style-name="ifm_p_ifm">Wordt er bij werkgevers gecontroleerd op de echtheid van rijbewijzen van chauffeurs? Zo ja, op welke wijze? Zo nee, aan welke maatregelen kan dan worden gedacht?</text:p>
      <text:p text:style-name="ifm_p_mt.3.76mm_ifm">Vraag 6</text:p>
      <text:p text:style-name="ifm_p_ifm">Heeft u reeds contact met de Poolse autoriteiten om deze activiteiten te stoppen en deze vervalsers aan te pakken? Zo ja, wat is uit dit contact voortgekomen? Zo nee, waarom niet?</text:p>
      <text:p text:style-name="ifm_p_ifm">Welke maatregelen worden daar getroffen? Acht u de maatregelen afdoende?</text:p>
      <text:p text:style-name="ifm_p_mt.3.76mm_ifm">Vraag 7</text:p>
      <text:p text:style-name="ifm_p_ifm">Welke mogelijkheden zijn er om te achterhalen aan wie valse rijbewijzen zijn verkocht zodat deze lieden kunnen worden opgespoord en vervolgd?</text:p>
      <text:p text:style-name="ifm_p_mt.3.76mm_ifm">Vraag 8</text:p>
      <text:p text:style-name="ifm_p_ifm">Wanneer verwacht u dat deze site uit de lucht is?</text:p>
      <text:h text:style-name="ifm_p_font.bold_mt.5.08mm_page.keep-with-next_ifm" text:outline-level="2">Mededeling</text:h>
      <text:p text:style-name="ifm_p_mt.4.23mm_ifm">Hierbij bericht ik u, mede namens de Minister van Infrastructuur en Waterstaat dat de schriftelijke vragen van de leden Van Oosten en Remco Dijkstra (beiden VVD) en Jasper van Dijk(SP) over het bericht «Nederlands rijbewijs online te koop via Poolse website» (ingezonden 28 jun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Remco Dijkstra, Jasper van Dijk en Laçin over het bericht 'Nederlands rijbewijs online te koop via Poolse website'</dc:title>
    <meta:user-defined meta:name="OVERHEIDop.ParlID/DC.identifier">ah-tk-20172018-2834</meta:user-defined>
    <meta:user-defined meta:name="OVERHEIDop.vraagnummer">2018Z12792</meta:user-defined>
    <meta:user-defined meta:name="OVERHEIDop.aanhangselNummer">2834</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J.J. (Jasper) van Dijk</meta:user-defined>
    <meta:user-defined meta:name="OVERHEIDop.indiener">C. Laçin</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7-20</meta:user-defined>
    <meta:user-defined meta:name="OVERHEID.StatenGeneraal/DC.creator">Tweede Kamer der Staten-Generaal</meta:user-defined>
    <dc:language>nl</dc:language>
    <meta:user-defined meta:name="DCTERMS.alternative"/>
    <meta:user-defined meta:name="DC.title">Uitstel beantwoording vragen van de leden Van Oosten, Remco Dijkstra, Jasper van Dijk en Laçin over het bericht 'Nederlands rijbewijs online te koop via Poolse website'</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op.versieInformatie"/>
  </office:meta>
</office:document-meta>
</file>