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Laçin</text:span> (SP) aan de Staatssecretaris en de Minister van Infrastructuur en Milieu over <text:span text:style-name="ifm_span_font.italic_ifm">het bericht dat grond van een bungalowpark is vervuild met GenX</text:span> (ingezonden 2 oktober 2017).</text:p>
      <text:p text:style-name="ifm_p_font.roman_mt.3.76mm_ifm">Antwoord van Staatssecretaris <text:span text:style-name="ifm_span_font.bold_ifm">Dijksma</text:span> (Infrastructuur en Milieu) (ontvangen 25 oktober 2017).</text:p>
      <text:p text:style-name="ifm_p_mt.3.76mm_ifm">Vraag 1</text:p>
      <text:p text:style-name="ifm_p_ifm">Bent u bekend met het bericht «Grond nieuw bungalowpark vervuild met GenX»?<text:note text:id="ID-2017Z13033-d37e56" text:note-class="footnote"><text:note-citation text:label="1 ">1</text:note-citation><text:note-body><text:p text:style-name="ifm_p_font.normal_size.6.93pt_mt..5mm_indent.-0.1161in_mleft.0.1161in_ifm">Algemeen Dagblad, 28 september 2017</text:p></text:note-body></text:note></text:p>
      <text:p text:style-name="ifm_p_mt.3.76mm_ifm">Antwoord 1</text:p>
      <text:p text:style-name="ifm_p_ifm">Ja.</text:p>
      <text:p text:style-name="ifm_p_mt.3.76mm_ifm">Vraag 2</text:p>
      <text:p text:style-name="ifm_p_ifm">Wat vindt u ervan dat de gemeente Papendrecht bij metingen lichte concentraties van GenX-stoffen en C8 heeft aangetroffen? Kunt u vertellen in welke concentraties deze exact zijn aangetroffen en hoe zich dit verhoudt tot de gangbare gezondheidsnormen?</text:p>
      <text:p text:style-name="ifm_p_mt.3.76mm_ifm">Antwoord 2</text:p>
      <text:p text:style-name="ifm_p_ifm">Aangezien er emissie van deze stoffen naar de lucht is geweest, is het niet onverwacht dat in de nabije omgeving de stoffen in de bodem aangetroffen worden. Eerder onderzoek<text:note text:id="ID-283-d37e87" text:note-class="footnote"><text:note-citation text:label="2 ">2</text:note-citation><text:note-body><text:p text:style-name="ifm_p_font.normal_size.6.93pt_mt..5mm_indent.-0.1161in_mleft.0.1161in_ifm">Expertisecentrum PFAS (2017), Luchtdepositie onderzoek PFOA en HFPO-DA (GenX) Dordrecht en omgeving. Beschikbaar via https://cms.dordrecht.nl/Dordrecht/up/ZaahysrJS_rapport_luchtdepositie_PFOA_en_GenX_mei_2017.pdf</text:p></text:note-body></text:note> in de gemeenten Dordrecht, Sliedrecht en Papendrecht toonde dat ook aan. Daarover heb ik u deze zomer geïnformeerd<text:note text:id="ID-283-d37e98" text:note-class="footnote"><text:note-citation text:label="3 ">3</text:note-citation><text:note-body><text:p text:style-name="ifm_p_font.normal_size.6.93pt_mt..5mm_indent.-0.1161in_mleft.0.1161in_ifm">Kamerstuk 28 089, nr. 48</text:p></text:note-body></text:note>.</text:p>
      <text:p text:style-name="ifm_p_ifm">Naar opgave van de gemeente Papendrecht hebben deze nieuwe metingen betrekking op tijdelijk aangebrachte grond op een nieuwbouwlocatie, en zijn de gevonden concentraties vergelijkbaar met de waarden uit het hierboven aangehaalde onderzoek.</text:p>
      <text:p text:style-name="ifm_p_ifm">Een belangrijke kanttekening is dat het niet om de grond gaat waar uiteindelijk op gebouwd gaat worden, maar om de zettingslaag die aangebracht is. Metingen op en onder het maaiveld zullen nog worden uitgevoerd op deze locatie. De nu opgebrachte grond moet voor de start van de bouw verwijderd worden. De Wet bodembescherming en de daaronder hangende regelingen bepalen dat grond alleen hergebruikt mag worden indien de concentratie van aangetroffen stoffen lager is dan een bepaalde maximale waarde. Die waarde verschilt per toepassing waar de grond voor gebruikt kan gaan worden. Voor perfluoroctaanzuur (PFOA, in het artikel aangeduid met «C8») en GenX ontbreken nog zulke hergebruiksnormen, waardoor de gemeente geen kader heeft om aan te geven voor welk doel de vrijkomende grond gebruikt kan worden. De gemeente kan lokaal beleid voor hergebruik opstellen en zich voor de te hanteren <text:span text:style-name="ifm_span_font.italic_ifm">ad hoc</text:span> hergebruikswaarden voor PFOA en GenX door het Rijksinstituut voor Volksgezondheid en Milieu (RIVM) laten adviseren.</text:p>
      <text:p text:style-name="ifm_p_mt.3.76mm_ifm">Vraag 3</text:p>
      <text:p text:style-name="ifm_p_ifm">Zijn u andere berichten van gemeenten bekend waarbij recent GenX is aangetroffen, buiten de gevallen die in uw laatste Kamerbrieven over de lozingen van Dupont/Chemours reeds zijn genoemd?</text:p>
      <text:p text:style-name="ifm_p_mt.3.76mm_ifm">Antwoord 3</text:p>
      <text:p text:style-name="ifm_p_ifm">Voor grond zijn mij geen andere gevallen bekend dan de hierboven reeds aangehaalde. Wel zijn er diverse metingen in water gedaan naar GenX. De Minister van Infrastructuur en Milieu heeft de Kamer toegezegd<text:note text:id="ID-283-d37e125" text:note-class="footnote"><text:note-citation text:label="4 ">4</text:note-citation><text:note-body><text:p text:style-name="ifm_p_font.normal_size.6.93pt_mt..5mm_indent.-0.1161in_mleft.0.1161in_ifm">Kamerstuk 28 089, nr. 49</text:p></text:note-body></text:note> dat zij op korte termijn hierover een rapport aanbiedt.</text:p>
      <text:p text:style-name="ifm_p_mt.3.76mm_ifm">Vraag 4</text:p>
      <text:p text:style-name="ifm_p_ifm">Deelt u de mening dat het bevoegd gezag alles heeft gedaan wat in zijn mogelijkheden ligt om de lozingen van GenX in de lucht en op het water terug te dringen?</text:p>
      <text:p text:style-name="ifm_p_mt.3.76mm_ifm">Antwoord 4</text:p>
      <text:p text:style-name="ifm_p_ifm">De door het bevoegd gezag aangescherpte emissievergunning is op dit moment nog onderwerp van een rechtszaak. Om die reden kan ik geen oordeel geven over deze kwestie. In het plenaire debat van 21 september jl. heb ik aangegeven dat ik de inzet van de provincie Zuid-Holland zeer waardeer en waar nodig ondersteun.</text:p>
      <text:p text:style-name="ifm_p_mt.3.76mm_ifm">Vraag 5</text:p>
      <text:p text:style-name="ifm_p_ifm">Vindt u het na de lange reeks van incidenten met GenX geen tijd worden om ingrijpendere maatregelen mogelijk te maken, bijvoorbeeld door het houden van een conferentie met betrokken partijen of door het bevoegd gezag de mogelijkheid te geven om bij het afgeven van vergunningen strengere eisen te kunnen stellen?</text:p>
      <text:p text:style-name="ifm_p_mt.3.76mm_ifm">Antwoord 5</text:p>
      <text:p text:style-name="ifm_p_ifm">De betrokken overheden bespreken dit dossier al op regelmatige basis, zowel op ambtelijk als op bestuurlijk niveau. In de brieven van 22 juni en 5 juli hebben de Minister van Infrastructuur en Milieu en ik u geïnformeerd<text:note text:id="ID-283-d37e157" text:note-class="footnote"><text:note-citation text:label="5 ">5</text:note-citation><text:note-body><text:p text:style-name="ifm_p_font.normal_size.6.93pt_mt..5mm_indent.-0.1161in_mleft.0.1161in_ifm">Kamerstukken 28 089, nr. 47 en 27 625, nr. 404</text:p></text:note-body></text:note> over de acties die wij uitvoeren om ongewenste risico’s van stoffen verder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grond van een bungalowpark is vervuild met GenX</dc:title>
    <meta:user-defined meta:name="OVERHEIDop.ParlID/DC.identifier">ah-tk-20172018-283</meta:user-defined>
    <meta:user-defined meta:name="OVERHEIDop.vraagnummer">2017Z13033</meta:user-defined>
    <meta:user-defined meta:name="OVERHEIDop.aanhangselNummer">283</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Laçin over het bericht dat grond van een bungalowpark is vervuild met GenX</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