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8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9</text:p>
      <text:p text:style-name="ifm_p_font.roman_mt.3.76mm_ifm">Vragen van het lid <text:span text:style-name="ifm_span_font.bold_ifm">Sjoerdsma</text:span> (D66) aan de Staatssecretaris van Justitie en Veiligheid over <text:span text:style-name="ifm_span_font.italic_ifm">de voorbereiding van voorstellen ter modernisering van het nationaliteitsrecht</text:span> (ingezonden 29 juni 2018).</text:p>
      <text:p text:style-name="ifm_p_font.roman_mt.3.76mm_ifm">Mededeling van Staatssecretaris <text:span text:style-name="ifm_span_font.bold_ifm">Harbers</text:span> (Justitie en Veiligheid) (ontvangen 23 juli 2018).</text:p>
      <text:p text:style-name="ifm_p_mt.3.76mm_ifm">Vraag 1</text:p>
      <text:p text:style-name="ifm_p_ifm">Wat heeft u sinds 26 oktober 2017 uitgevoerd ter voorbereiding van de in het regeerakkoord afgesproken modernisering van het nationaliteitsrecht?</text:p>
      <text:p text:style-name="ifm_p_mt.3.76mm_ifm">Vraag 2</text:p>
      <text:p text:style-name="ifm_p_ifm">Wat is uw tijdslijn om te komen tot deze modernisering, in het bijzonder de verruiming van de mogelijkheid van het bezit van meerdere nationaliteiten voor de huidige en aankomende eerste generatie emigranten en immigranten?</text:p>
      <text:p text:style-name="ifm_p_mt.3.76mm_ifm">Vraag 3</text:p>
      <text:p text:style-name="ifm_p_ifm">Staat u in contact met huidige Nederlanders in het Verenigd Koninkrijk en kunt u hen garanderen dat zij van het verruimingselement van de modernisering van het nationaliteitsrecht gebruik kunnen maken om Brit te worden zonder het Nederlanderschap te verliezen? Zo nee, waarom niet? Welke voorzieningen treft u dan om hen wel tegemoet te komen?</text:p>
      <text:p text:style-name="ifm_p_mt.3.76mm_ifm">Vraag 4</text:p>
      <text:p text:style-name="ifm_p_ifm">Bent u het met de Nationale ombudsman eens dat het schrijnend is dat Nederlanders in het buitenland onbewust of onbedoeld hun Nederlanderschap verloren zijn?</text:p>
      <text:p text:style-name="ifm_p_mt.3.76mm_ifm">Vraag 5</text:p>
      <text:p text:style-name="ifm_p_ifm">Bent u bereid constructief te staan tegenover oplossingen van bovengenoemd probleem, in lijn met de aanbeveling van de Nationale ombudsman daartoe in rapport 2016/145 en de amendementen (Kamerstuk 33 852 (R 2023), nrs. 48 en 49)? Zo nee, waarom niet? Wat doet u wel om hen herstel te bieden?</text:p>
      <text:h text:style-name="ifm_p_font.bold_mt.5.08mm_page.keep-with-next_ifm" text:outline-level="2">Mededeling</text:h>
      <text:p text:style-name="ifm_p_mt.4.23mm_ifm">Hierbij deel ik u mede dat de schriftelijke vragen van het lid Sjoersma (D66) van uw Kamer aan de Staatssecretaris van Justitie en Veiligheid over de voorbereiding van voorstellen ter modernisering van het nationaliteitsrecht (ingezonden 29 juni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Sjoerdsma over de voorbereiding van voorstellen ter modernisering van het nationaliteitsrecht</dc:title>
    <meta:user-defined meta:name="OVERHEIDop.ParlID/DC.identifier">ah-tk-20172018-2829</meta:user-defined>
    <meta:user-defined meta:name="OVERHEIDop.vraagnummer">2018Z12902</meta:user-defined>
    <meta:user-defined meta:name="OVERHEIDop.aanhangselNummer">2829</meta:user-defined>
    <meta:user-defined meta:name="OVERHEIDop.AanhangselTypen/DC.type">Mededeling</meta:user-defined>
    <meta:user-defined meta:name="OVERHEIDop.Parlementair/DC.type">Aanhangsel van de Handelingen</meta:user-defined>
    <meta:user-defined meta:name="OVERHEIDop.indiener">S.W. Sjoerdsma</meta:user-defined>
    <meta:user-defined meta:name="OVERHEIDop.ontvanger">M.G.J. Harbers</meta:user-defined>
    <meta:user-defined meta:name="OVERHEIDop.vergaderjaar">2017-2018</meta:user-defined>
    <meta:user-defined meta:name="DCTERMS.W3CDTF/OVERHEIDop.datumOntvangst">2018-07-23</meta:user-defined>
    <meta:user-defined meta:name="OVERHEID.StatenGeneraal/DC.creator">Tweede Kamer der Staten-Generaal</meta:user-defined>
    <dc:language>nl</dc:language>
    <meta:user-defined meta:name="DCTERMS.alternative"/>
    <meta:user-defined meta:name="DC.title">Uitstel beantwoording vragen van het lid Sjoerdsma over de voorbereiding van voorstellen ter modernisering van het nationaliteitsrecht</meta:user-defined>
    <meta:user-defined meta:name="DCTERMS.W3CDTF/DCTERMS.available">2018-08-08</meta:user-defined>
    <meta:user-defined meta:name="OVERHEIDop.publicationName">Kamervragen (Aanhangsel)</meta:user-defined>
    <meta:user-defined meta:name="OVERHEID.Organisatietype/OVERHEID.organisationType">staten generaal</meta:user-defined>
    <meta:user-defined meta:name="DCTERMS.W3CDTF/DCTERMS.issued">2018-07-23</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