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Weverling</text:span> (VVD) aan de Minister van Landbouw, Natuur en Voedselkwaliteit over <text:span text:style-name="ifm_span_font.italic_ifm">het bericht «West-Brabantse aardbeientelers luiden noodklok over «oneerlijke» Belgische concurrentie»</text:span> (ingezonden 14 juni 2018).</text:p>
      <text:p text:style-name="ifm_p_font.roman_mt.3.76mm_ifm">Antwoord van Minister <text:span text:style-name="ifm_span_font.bold_ifm">Schouten</text:span> (Landbouw, Natuur en Voedselkwaliteit) (ontvangen 20 juli 2018).</text:p>
      <text:p text:style-name="ifm_p_mt.3.76mm_ifm">Vraag 1</text:p>
      <text:p text:style-name="ifm_p_ifm">Kent u het bericht «West-Brabantse aardbeientelers luiden noodklok over «oneerlijke» Belgische concurrentie»?<text:note text:id="ID-2018Z11382-d37e49" text:note-class="footnote"><text:note-citation text:label="1 ">1</text:note-citation><text:note-body><text:p text:style-name="ifm_p_font.normal_size.6.93pt_mt..5mm_indent.-0.1161in_mleft.0.1161in_ifm">https://www.bndestem.nl/breda/west-brabantse-aardbeientelers-luiden-noodklok-over-oneerlijke-belgische-concurrentie~a8a5f383/</text:p></text:note-body></text:note></text:p>
      <text:p text:style-name="ifm_p_mt.3.76mm_ifm">Antwoord 1</text:p>
      <text:p text:style-name="ifm_p_ifm">Ja.</text:p>
      <text:p text:style-name="ifm_p_mt.3.76mm_ifm">Vraag 2</text:p>
      <text:p text:style-name="ifm_p_ifm">Herkent u het door de Coöperatieve Land- en Tuinbouwvereniging Zundert (CLTV Zundert) geschetste beeld dat Belgische aardbeientelers volop subsidie uit de Europese Unie krijgen? Zo nee, waarom niet?</text:p>
      <text:p text:style-name="ifm_p_mt.3.76mm_ifm">Antwoord 2</text:p>
      <text:p text:style-name="ifm_p_ifm">Nee. Op grond van de Europese verordening dient elke lidstaat een nationale strategie voor duurzame operationele programma's in de sector groenten en fruit vast te stellen. In de nationale strategie worden de doelstellingen van de operationele programma's en instrumenten vastgelegd op basis van een analyse van de sterke en de zwakke punten en het ontwikkelingspotentieel van de eigen tuinbouwsector. Daarbij kunnen de lidstaten voorschriften vaststellen voor de subsidiabiliteit van maatregelen, acties of uitgaven in het kader van operationele programma's. Dit betekent dat er onvermijdelijk verschillen tussen lidstaten ontstaan met betrekking tot de subsidiemogelijkheden voor producentenorganisaties in de groenten- en fruitsector. Ik ben niet tot in detail bekend met de nationale strategie van de Vlaamse overheid, maar het is niet vreemd dat België op basis van de eigen analyse andere keuzes heeft gemaakt dan Nederland.</text:p>
      <text:p text:style-name="ifm_p_mt.3.76mm_ifm">Vraag 3</text:p>
      <text:p text:style-name="ifm_p_ifm">Heeft u contact gehad met de CLTV Zundert over de beschreven problematiek? Zo ja, wanneer was dit? Wat is er tijdens deze bijeenkomsten besproken en wat waren de uitkomsten van deze gesprekken?</text:p>
      <text:p text:style-name="ifm_p_mt.3.76mm_ifm">Antwoord 3</text:p>
      <text:p text:style-name="ifm_p_ifm">Bij het opstellen van de Nationale Strategie voor de toepassing van de Gemeenschappelijke Marktordening voor groenten en fruit in Nederland 2017–2020 zijn de producentenorganisaties in Nederland geconsulteerd over de nationale keuzes. Ook met CLTV Zundert is gesproken. Echter, voor de producentenorganisatie, die lid is van een transnationale unie van producentenorganisaties met hoofdzetel in Vlaanderen, leken de Nederlandse keuzes mogelijk lange tijd minder relevant omdat zij er vanuit ging dat voor de eigen activiteiten de keuzes in het kader van de Vlaamse nationale strategie van belang waren. De Vlaamse overheid is echter meer onderscheid gaan aanbrengen tussen activiteiten die op het niveau van de aangesloten producentenorganisaties worden uitgevoerd en activiteiten die daadwerkelijk op het niveau van de transnationale unie worden uitgevoerd.</text:p>
      <text:p text:style-name="ifm_p_mt.3.76mm_ifm">Vraag 4</text:p>
      <text:p text:style-name="ifm_p_ifm">Herkent u zich in de bewering van de CLTV Zundert dat de Nederlandse regering nauwelijks wil meewerken aan Europese subsidies voor Nederlandse aardbeientelers? Zo nee, waarom niet?</text:p>
      <text:p text:style-name="ifm_p_mt.3.76mm_ifm">Antwoord 4</text:p>
      <text:p text:style-name="ifm_p_ifm">Nee. Om de concurrentiepositie van de Nederlandse tuinbouw te behouden en te versterken is met de Nationale Strategie 2017–2020 afgestapt van de focus op kostprijsverlaging en schaalvergroting ten faveure van een meer gerichte inzet van GMO-middelen op marktgericht produceren, versterking afzetstructuur en verduurzaming. De herijking van de focus in de Nationale Strategie heeft ook geleid tot een wijziging in de subsidiemogelijkheden; zo komen meer gangbare exploitatiekosten niet meer in aanmerking voor subsidie. Daarentegen is er subsidie voor producentenorganisaties beschikbaar voor inspanningen tot bijvoorbeeld verbetering of vernieuwing van producten en concepten of logistieke innovaties. Ook de producentenorganisatie CLTV Zundert zou met deze mogelijkheden haar voordeel kunnen doen.</text:p>
      <text:p text:style-name="ifm_p_mt.3.76mm_ifm">Vraag 5</text:p>
      <text:p text:style-name="ifm_p_ifm">Wat is volgens u de reden dat buitenlandse telers van onder andere aardbeien in vergelijking met hun Nederlandse collega’s meer subsidies vanuit de Europese Unie ontvangen?</text:p>
      <text:p text:style-name="ifm_p_mt.3.76mm_ifm">Antwoord 5</text:p>
      <text:p text:style-name="ifm_p_ifm">Ik verwijs u hiervoor naar mijn antwoord op vraag 2.</text:p>
      <text:p text:style-name="ifm_p_mt.3.76mm_ifm">Vraag 6</text:p>
      <text:p text:style-name="ifm_p_ifm">Wat zijn volgens u de gevolgen voor de concurrentiepositie van Nederlandse telers indien buitenlandse partijen meer subsidie krijgen vanuit de Europese Unie?</text:p>
      <text:p text:style-name="ifm_p_mt.3.76mm_ifm">Antwoord 6</text:p>
      <text:p text:style-name="ifm_p_ifm">Uit de analyse die ten grondslag ligt aan de Nationale Strategie blijkt dat de Nederlandse tuinbouw niet kan concurreren op kostprijs, maar zich vooral moet onderscheiden op kwaliteit, service en nieuwe of verbeterde producten. Subsidies voor exploitatiekosten dragen hier niet aan bij.</text:p>
      <text:p text:style-name="ifm_p_mt.3.76mm_ifm">Vraag 7</text:p>
      <text:p text:style-name="ifm_p_ifm">Wilt u zich blijven inzetten voor een gelijk speelveld voor boeren en tuinders in de Europese Unie en u, indachtig deze instelling, ook blijven inzetten voor tuinders zoals de bedrijven aangesloten bij de CLTV Zundert? Zo nee, waarom niet?</text:p>
      <text:p text:style-name="ifm_p_mt.3.76mm_ifm">Antwoord 7</text:p>
      <text:p text:style-name="ifm_p_ifm">Ik wil mij blijven inzetten voor een concurrentiekrachtige tuinbouwsector in Nederland, ook in het kader van het nieuwe Gemeenschappelijk Landbouw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West-Brabantse aardbeientelers luiden noodklok over 'oneerlijke' Belgische concurrentie'</dc:title>
    <meta:user-defined meta:name="OVERHEIDop.ParlID/DC.identifier">ah-tk-20172018-2828</meta:user-defined>
    <meta:user-defined meta:name="OVERHEIDop.vraagnummer">2018Z11382</meta:user-defined>
    <meta:user-defined meta:name="OVERHEIDop.aanhangselNummer">2828</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7-2018</meta:user-defined>
    <meta:user-defined meta:name="DCTERMS.W3CDTF/OVERHEIDop.datumOntvangst">2018-07-20</meta:user-defined>
    <meta:user-defined meta:name="OVERHEID.StatenGeneraal/DC.creator">Tweede Kamer der Staten-Generaal</meta:user-defined>
    <dc:language>nl</dc:language>
    <meta:user-defined meta:name="DCTERMS.alternative"/>
    <meta:user-defined meta:name="DC.title">Antwoord op vragen van het lid Weverling over het bericht 'West-Brabantse aardbeientelers luiden noodklok over 'oneerlijke' Belgische concurrentie'</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