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Helder</text:span> (PVV) aan de Minister van Justitie en Veiligheid over <text:span text:style-name="ifm_span_font.italic_ifm">het bericht «Anticorruptieteam nodig»</text:span> (ingezonden 7 juni 2018).</text:p>
      <text:p text:style-name="ifm_p_font.roman_mt.3.76mm_ifm">Antwoord van Minister <text:span text:style-name="ifm_span_font.bold_ifm">Grapperhaus</text:span> (Justitie en Veiligheid) (ontvangen 20 juli 2018). Zie ook Aanhangsel Handelingen, vergaderjaar 2017–2018, nr. 2614.</text:p>
      <text:p text:style-name="ifm_p_mt.3.76mm_ifm">Vraag 1</text:p>
      <text:p text:style-name="ifm_p_ifm">Kent u het bericht «Anticorruptieteam nodig»?<text:note text:id="ID-2018Z10733-d37e58" text:note-class="footnote"><text:note-citation text:label="1 ">1</text:note-citation><text:note-body><text:p text:style-name="ifm_p_font.normal_size.6.93pt_mt..5mm_indent.-0.1161in_mleft.0.1161in_ifm">Telegraaf, 6 juni 2018</text:p></text:note-body></text:note></text:p>
      <text:p text:style-name="ifm_p_mt.3.76mm_ifm">Antwoord 1</text:p>
      <text:p text:style-name="ifm_p_ifm">Ja.</text:p>
      <text:p text:style-name="ifm_p_mt.3.76mm_ifm">Vraag 2</text:p>
      <text:p text:style-name="ifm_p_ifm">Deelt u de mening van de heer Fijnaut dat in de strijd tegen drugsinvoer en/of corruptie een veel offensievere strategie nodig is, meer specifiek een speciale unit c.q. speciaal team dat permanente controles uitvoert en onderzoek doet in plaats van «slechts» reageren op tips en aangiften? Zo nee, waarom niet? Zo ja, gaat u in overleg met uw collega van het Ministerie van Defensie en de Korpsleiding van de politie teneinde na te gaan wat de mogelijkheden zijn?</text:p>
      <text:p text:style-name="ifm_p_mt.3.76mm_ifm">Antwoord 2</text:p>
      <text:p text:style-name="ifm_p_ifm">Zoals uw Kamer eerder is geïnformeerd, is het van belang dat de drugsproblematiek in de Rotterdamse haven integraal wordt benaderd en dat hierbij slim wordt samengewerkt.<text:note text:id="ID-2827-d37e91" text:note-class="footnote"><text:note-citation text:label="2 ">2</text:note-citation><text:note-body><text:p text:style-name="ifm_p_font.normal_size.6.93pt_mt..5mm_indent.-0.1161in_mleft.0.1161in_ifm">Kamerstukken II 2016/17, 31 934 nr. 9 (Kamerbrief).</text:p></text:note-body></text:note> De betrokken (overheids)partners – waaronder de Douane, de FIOD, de politie en het Openbaar Ministerie (OM) – werken op verschillende manieren samen, ieder vanuit zijn eigen taak en met gebruikmaking van eigen bevoegdheden, samen met private partijen. Bovendien is de opsporing door de politie in de haven sinds 2016 geïntensiveerd.</text:p>
      <text:p text:style-name="ifm_p_ifm">Zoals de burgemeester van Rotterdam in antwoord op de raadsvragen over ditzelfde onderwerp heeft aangegeven, worden verschillende concrete maatregelen genomen om ondermijnende criminaliteit in de Rotterdams haven te bestrijden.<text:note text:id="ID-2827-d37e103" text:note-class="footnote"><text:note-citation text:label="3 ">3</text:note-citation><text:note-body><text:p text:style-name="ifm_p_font.normal_size.6.93pt_mt..5mm_indent.-0.1161in_mleft.0.1161in_ifm">https://rotterdam.raadsinformatie.nl/document/6655796/1/18bb5553.</text:p></text:note-body></text:note> Volgens het OM en de politie zijn de huidige opsporingsmiddelen daarbij voldoende om ambtelijke en niet-ambtelijke corruptie aan te pakken en heeft het inrichten van een speciaal team op dit moment geen meerwaarde. Ik zie geen aanleiding hiervan af te wijken.</text:p>
      <text:p text:style-name="ifm_p_ifm">Ik heb uw Kamer bij brief van 11 juli jl. in den brede geïnformeerd over de wijze waarop de aanpak van georganiseerde, ondermijnende criminaliteit – waaronder drugscriminaliteit- de komende jaren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Anticorruptieteam nodig'</dc:title>
    <meta:user-defined meta:name="OVERHEIDop.ParlID/DC.identifier">ah-tk-20172018-2827</meta:user-defined>
    <meta:user-defined meta:name="OVERHEIDop.vraagnummer">2018Z10733</meta:user-defined>
    <meta:user-defined meta:name="OVERHEIDop.aanhangselNummer">282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20</meta:user-defined>
    <meta:user-defined meta:name="OVERHEID.StatenGeneraal/DC.creator">Tweede Kamer der Staten-Generaal</meta:user-defined>
    <dc:language>nl</dc:language>
    <meta:user-defined meta:name="DCTERMS.alternative"/>
    <meta:user-defined meta:name="DC.title">Antwoord op vragen van het lid Helder over het bericht 'Anticorruptieteam nodig'</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