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Helder</text:span> (PVV) aan de Minister van Justitie en Veiligheid over <text:span text:style-name="ifm_span_font.italic_ifm">het bericht «OM ziet opvallende stijging aantal corruptiezaken binnen politie en douane» en het Jaarbericht OM 2017</text:span> (ingezonden 7 juni 2018).</text:p>
      <text:p text:style-name="ifm_p_font.roman_mt.3.76mm_ifm">Antwoord van Minister <text:span text:style-name="ifm_span_font.bold_ifm">Grapperhaus</text:span> (Justitie en Veiligheid) mede namens de Staatssecretaris van Financiën (ontvangen 23 juli 2018). Zie ook Aanhangsel Handelingen, vergaderjaar 2017–2018, nr. 2615.</text:p>
      <text:p text:style-name="ifm_p_mt.3.76mm_ifm">Vraag 1</text:p>
      <text:p text:style-name="ifm_p_ifm">Kent u het bericht «OM ziet opvallende stijging aantal corruptiezaken binnen politie en douane»?<text:note text:id="ID-2018Z10734-d37e58" text:note-class="footnote"><text:note-citation text:label="1 ">1</text:note-citation><text:note-body><text:p text:style-name="ifm_p_font.normal_size.6.93pt_mt..5mm_indent.-0.1161in_mleft.0.1161in_ifm">www.nu.nl, 31 mei 2018</text:p></text:note-body></text:note></text:p>
      <text:p text:style-name="ifm_p_mt.3.76mm_ifm">Antwoord 1</text:p>
      <text:p text:style-name="ifm_p_ifm">Ja, ik ken het bericht.</text:p>
      <text:p text:style-name="ifm_p_mt.3.76mm_ifm">Vraag 2</text:p>
      <text:p text:style-name="ifm_p_ifm">Hebt u kennisgenomen van de volgende passage op pagina 46 van het Jaarbericht OM 2017: «Opvallend is de stijging van het aantal lek- en corruptiezaken ten opzichte van voorgaande jaren, ook de ernst en complexiteit ervan namen toe», terwijl de reden(en) van de stijging van het aantal zaken en de toename van de omvang en ernst van die zaken wordt/worden niet vermeld? Kent u de redenen wel?</text:p>
      <text:p text:style-name="ifm_p_mt.3.76mm_ifm">Antwoord 2</text:p>
      <text:p text:style-name="ifm_p_ifm">Ik heb kennis genomen van deze passage. In het jaarbericht van het OM is aangegeven dat in 2017 22 onderzoeken naar ambtelijke corruptie en 23 onderzoeken naar schending van de geheimhoudingsplicht hebben gelopen. In de zaken die de Rijksrecherche naar deze criminaliteitsvormen oppakte is sinds 2011 sprake van een geleidelijke stijging, van 31 onderzoeken in 2011 oplopend tot 45 onderzoeken in 2017. Afgezet tegen de iets meer dan honderd onderzoeken die de Rijksrecherche elk jaar in totaal verricht, is het aandeel onderzoeken naar ambtelijke corruptie en schending van de geheimhoudingsplicht toegenomen.</text:p>
      <text:p text:style-name="ifm_p_ifm">Als mogelijke verklaring voor de toename van de aantallen, verwijs ik naar het in 2017 uitgebrachte WODC-rapport «Georganiseerde criminaliteit en integriteit van rechtshandhavingsorganisaties»<text:note text:id="ID-2825-d37e85" text:note-class="footnote"><text:note-citation text:label="2 ">2</text:note-citation><text:note-body><text:p text:style-name="ifm_p_font.normal_size.6.93pt_mt..5mm_indent.-0.1161in_mleft.0.1161in_ifm">Kamerstukken II 2016–17, 28 844, nr. 121 en bijlage.</text:p></text:note-body></text:note>. Daarin is onder meer geconcludeerd dat de aandacht voor integriteitsschendingen in de sfeer van de rechtshandhaving in relatie tot georganiseerde criminaliteit de afgelopen jaren is toegenomen. Daarbij gaven de onderzoekers aan dat er geen aanwijzingen zijn dat het aantal integriteitsschendingen de afgelopen jaren significant is toegenomen. In dat onderzoek wordt eveneens melding gemaakt van een gepercipieerde trend, dat de ernst van de zaken in de afgelopen jaren is toegenomen. Dit onderzoek had overigens alleen betrekking op onderzoeken naar integriteitsschendingen in relatie tot georganiseerde criminaliteit.</text:p>
      <text:p text:style-name="ifm_p_mt.3.76mm_ifm">Vraag 3</text:p>
      <text:p text:style-name="ifm_p_ifm">Zo nee, bent u bereid hier onderzoek naar te laten doen?</text:p>
      <text:p text:style-name="ifm_p_mt.3.76mm_ifm">Antwoord 3</text:p>
      <text:p text:style-name="ifm_p_ifm">Ik zie geen aanleiding nader onderzoek te doen in aanvulling op het in het antwoord op vraag 2 genoemde rapport «Georganiseerde criminaliteit en integriteit van rechtshandhavingsorganisaties».</text:p>
      <text:p text:style-name="ifm_p_mt.3.76mm_ifm">Vraag 4</text:p>
      <text:p text:style-name="ifm_p_ifm">Zo ja, bent u bereid die vervolgens met de Kamer al dan niet vertrouwelijk te delen? Zo nee, waarom niet?</text:p>
      <text:p text:style-name="ifm_p_mt.3.76mm_ifm">Antwoord 4</text:p>
      <text:p text:style-name="ifm_p_ifm">Het in de antwoorden op de vragen 2 en 3 genoemde rapport<text:note text:id="ID-2825-d37e117" text:note-class="footnote"><text:note-citation text:label="3 ">3</text:note-citation><text:note-body><text:p text:style-name="ifm_p_font.normal_size.6.93pt_mt..5mm_indent.-0.1161in_mleft.0.1161in_ifm">Kamerstukken II 2016–17, 28 844, nr. 121 en bijlage.</text:p></text:note-body></text:note> is reeds aan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OM ziet opvallende stijging aantal corruptiezaken binnen politie en douane en het Jaarbericht OM 2017’</dc:title>
    <meta:user-defined meta:name="OVERHEIDop.ParlID/DC.identifier">ah-tk-20172018-2825</meta:user-defined>
    <meta:user-defined meta:name="OVERHEIDop.vraagnummer">2018Z10734</meta:user-defined>
    <meta:user-defined meta:name="OVERHEIDop.aanhangselNummer">282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het lid Helder over het bericht ‘OM ziet opvallende stijging aantal corruptiezaken binnen politie en douane en het Jaarbericht OM 2017’</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