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het lid <text:span text:style-name="ifm_span_font.bold_ifm">Van Nispen</text:span> (SP) aan de Minister voor Rechtsbescherming over <text:span text:style-name="ifm_span_font.italic_ifm">het verstrekken van een kopie van het onderzoeksdossier aan nabestaanden</text:span> (ingezonden 5 juni 2018).</text:p>
      <text:p text:style-name="ifm_p_font.roman_mt.3.76mm_ifm">Antwoord van Minister <text:span text:style-name="ifm_span_font.bold_ifm">Grapperhaus</text:span> (Justitie en Veiligheid) mede namens de Minister voor Rechtsbescherming (ontvangen 23 juli 2018). Zie ook Aanhangsel Handelingen, vergaderjaar 2017–2018, nr. 2565.</text:p>
      <text:p text:style-name="ifm_p_mt.3.76mm_ifm">Vraag 1</text:p>
      <text:p text:style-name="ifm_p_ifm">Kent u het bericht dat nabestaanden nog steeds nul op het rekest krijgen bij het opvragen van een kopie van het onderzoeksdossier van een dierbare overledene? Wat is uw reactie daarop, waarbij specifiek ingaat op de uitspraak van advocaat Diekstra over dat de verruiming van de inzagemogelijkheden niet genoeg is om een artikel 12-procedure te beginnen?<text:note text:id="ID-2018Z10456-d37e58" text:note-class="footnote"><text:note-citation text:label="1 ">1</text:note-citation><text:note-body><text:p text:style-name="ifm_p_font.normal_size.6.93pt_mt..5mm_indent.-0.1161in_mleft.0.1161in_ifm">https://www.volkskrant.nl/nieuws-achtergrond/nabestaanden-eisen-inzage-in-dossier-overleden-dierbare~b816b64d/</text:p></text:note-body></text:note></text:p>
      <text:p text:style-name="ifm_p_mt.3.76mm_ifm">Antwoord 1</text:p>
      <text:p text:style-name="ifm_p_ifm">Ja, wij kennen dat bericht.</text:p>
      <text:p text:style-name="ifm_p_ifm">Voor het opvragen of inzien van (delen van) een onderzoeksdossier zijn de Aanwijzingen slachtofferzorg en Wet justitiële en strafvorderlijke gegevens van belang. Zoals in de brief van 13 maart jl. is toegezegd<text:note text:id="ID-2823-d37e72" text:note-class="footnote"><text:note-citation text:label="2 ">2</text:note-citation><text:note-body><text:p text:style-name="ifm_p_font.normal_size.6.93pt_mt..5mm_indent.-0.1161in_mleft.0.1161in_ifm">Kamerstukken II, 2017/18, 29 279, nr. 416.</text:p></text:note-body></text:note>, heeft het OM deze Aanwijzingen per 1 juli jl. gewijzigd. Het OM ziet het voor zichzelf als taak om zo open mogelijk te zijn naar nabestaanden die vragen en twijfels hebben. Ook in gevallen waarin niet of onvoldoende kan worden vastgesteld of sprake is van een misdrijf. Dit betekent dat op grond van de aangepaste Aanwijzingen nabestaanden in beginsel altijd inzage krijgen in het dossier. Hierbij houdt de officier van justitie wel rekening met de privacybelangen van derden en met de eventuele aanwezigheid van mogelijk schokkende afbeeldingen in het dossier. Daarnaast gaat de officier van justitie met de nabestaanden in gesprek over de vragen die zij hebben en over het verrichtte onderzoek.</text:p>
      <text:p text:style-name="ifm_p_ifm">Nabestaanden kunnen ook een verzoek doen tot verstrekking van (onderdelen uit) het dossier. De officier van justitie beoordeelt dit verzoek aan de hand van onder meer het oogmerk van de nabestaanden (is het voor eigen gebruik of bijvoorbeeld voor het doen bestuderen van het dossier door een externe deskundige) en de bescherming van de persoonsgegevens van anderen in het dossier, zoals eventuele getuigen of een verdachte.</text:p>
      <text:p text:style-name="ifm_p_ifm">Formeel gezien kunnen nabestaanden een beklag indienen op grond van artikel 12 Wetboek van Strafvordering, zonder over het dossier te beschikken. Ten behoeve van de onderbouwing van dit beklag kunnen nabestaanden het dossier op het parket inzien en om verstrekking van (delen van) het dossier verzoeken. Voor het afgeven van een kopie van het dossier zal de officier van justitie beoordelen of, en zo ja, welke delen uit het dossier verstrekt kunnen worden. Hierbij maakt hij de afweging zoals hierboven is beschreven. Het beleid van het OM is er overigens op gericht om (onderdelen uit) het dossier te verstrekken ter onderbouwing van een beklag. De informatie die nabestaanden hebben verkregen uit de inzage in het dossier, het gesprek met de officier van justitie en mogelijk het verstrekte dossier (of onderdelen daaruit), geven nabestaanden de mogelijkheid om het beklag te onderbouwen.</text:p>
      <text:p text:style-name="ifm_p_ifm">Voor een goede beoordeling van de klacht vraagt het Gerechtshof het OM de relevante stukken ter beschikking te stellen. Het OM is gehouden om de gevraagde informatie te verstrekken aan het Hof. Het Hof kan op basis van deze informatie beslissen op de artikel 12 Sv-klacht. Het Hof kan ook bepalen dat klager, zijn advocaat of gemachtigde, kennis kunnen nemen van de op de zaak betrekking hebbende stukken of dat bepaalde stukken worden uitgezonderd van kennisneming, artikel 12f SV.</text:p>
      <text:p text:style-name="ifm_p_ifm">De voormelde Aanwijzingen zullen in de praktijk in de komende periode vorm krijgen. Wij zullen in gesprekken met het OM en betrokken partijen monitoren of deze maatregelen inderdaad afdoende zijn en daarover uw Kamer medio volgend jaar berichten.</text:p>
      <text:p text:style-name="ifm_p_mt.3.76mm_ifm">Vraag 2</text:p>
      <text:p text:style-name="ifm_p_ifm">Bent u, zoals eerder toegezegd, bereid met ervaren advocaten in gesprek te gaan over de problemen waar nabestaanden tegenaan lopen bij het inzien en opvragen van onderzoeksdossiers en de Kamer over de uitkomsten hiervan te informeren?<text:note text:id="n2" text:note-class="footnote"><text:note-citation text:label="3 ">3</text:note-citation><text:note-body><text:p text:style-name="ifm_p_font.normal_size.6.93pt_mt..5mm_indent.-0.1161in_mleft.0.1161in_ifm">Handelingen, vergaderjaar 2017–2018, nr. 61, item 7</text:p></text:note-body></text:note> Zo nee, waarom niet?</text:p>
      <text:p text:style-name="ifm_p_mt.3.76mm_ifm">Antwoord 2</text:p>
      <text:p text:style-name="ifm_p_ifm">Zoals toegezegd spreekt de Minister voor Rechtsbescherming in augustus met de heer Diekstra. Over de uitkomsten van het gesprek zullen wij uw Kamer informeren.</text:p>
      <text:p text:style-name="ifm_p_mt.3.76mm_ifm">Vraag 3</text:p>
      <text:p text:style-name="ifm_p_ifm">Wat is de uitkomst van uw toezegging om nogmaals te kijken naar de wijze waarop uitvoering moet worden gegeven aan de Kamerbreed gesteunde motie-Van Nispen, waarin de regering wordt verzocht de mogelijkheden voor nabestaanden om het onderzoeksdossier te laten onderzoeken uit te breiden met inachtneming van de privacy?<text:note text:id="ID-2018Z10456-d37e78" text:note-class="footnote"><text:note-citation text:label="4 ">4</text:note-citation><text:note-body><text:p text:style-name="ifm_p_font.normal_size.6.93pt_mt..5mm_indent.-0.1161in_mleft.0.1161in_ifm">Kamerstuk 34 550-VI, nr. 42</text:p></text:note-body></text:note></text:p>
      <text:p text:style-name="ifm_p_mt.3.76mm_ifm">Antwoord 3</text:p>
      <text:p text:style-name="ifm_p_ifm">Onder meer naar aanleiding van de motie van het lid Van Nispen<text:note text:id="ID-2823-d37e135" text:note-class="footnote"><text:note-citation text:label="5 ">5</text:note-citation><text:note-body><text:p text:style-name="ifm_p_font.normal_size.6.93pt_mt..5mm_indent.-0.1161in_mleft.0.1161in_ifm">Kamerstuk 34 550 VI, nr. 42</text:p></text:note-body></text:note> heeft het OM de Aanwijzingen slachtofferzorg en Wet justitiële en strafvorderlijke gegevens aangepast. In beginsel krijgen nabestaanden inzage in het dossier.<text:note text:id="ID-2823-d37e145" text:note-class="footnote"><text:note-citation text:label="6 ">6</text:note-citation><text:note-body><text:p text:style-name="ifm_p_font.normal_size.6.93pt_mt..5mm_indent.-0.1161in_mleft.0.1161in_ifm">Kamerstukken II 2017/18, 29279; 33 552,nr.416</text:p></text:note-body></text:note> De officier van justitie beoordeelt het verzoek tot verstrekking van het dossier onder meer aan de hand van de persoonsgevoelige gegevens van anderen, zoals de verdachte of eventuele getuigen, in het dossier.</text:p>
      <text:p text:style-name="ifm_p_mt.3.76mm_ifm">Vraag 4</text:p>
      <text:p text:style-name="ifm_p_ifm">Bent u bereid de Kamer te zijner tijd op de hoogte te brengen van de uitkomst van de klacht hierover bij de Nationale ombudsman? Kunt u deze dan tevens voorzien van uw reactie?<text:note text:id="ID-2018Z10456-d37e92" text:note-class="footnote"><text:note-citation text:label="7 ">7</text:note-citation><text:note-body><text:p text:style-name="ifm_p_font.normal_size.6.93pt_mt..5mm_indent.-0.1161in_mleft.0.1161in_ifm">https://www.volkskrant.nl/nieuws-achtergrond/nabestaanden-eisen-inzage-in-dossier-overleden-dierbare~b816b64d/</text:p></text:note-body></text:not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strekken van een kopie van het onderzoeksdossier aan nabestaanden</dc:title>
    <meta:user-defined meta:name="OVERHEIDop.ParlID/DC.identifier">ah-tk-20172018-2823</meta:user-defined>
    <meta:user-defined meta:name="OVERHEIDop.vraagnummer">2018Z10456</meta:user-defined>
    <meta:user-defined meta:name="OVERHEIDop.aanhangselNummer">282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Antwoord op vragen van het lid Van Nispen over het verstrekken van een kopie van het onderzoeksdossier aan nabestaanden</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