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de leden <text:span text:style-name="ifm_span_font.bold_ifm">Van Oosten</text:span> en <text:span text:style-name="ifm_span_font.bold_ifm">ArnoRutte</text:span> (beiden VVD) aan de Ministers van Justitie en Veiligheid en voor Rechtsbescherming over <text:span text:style-name="ifm_span_font.italic_ifm">het bericht «Gemeenten gaan huurders van boerenschuren screenen»</text:span> (ingezonden 29 mei 2018).</text:p>
      <text:p text:style-name="ifm_p_font.roman_mt.3.76mm_ifm">Antwoord van Minister <text:span text:style-name="ifm_span_font.bold_ifm">Dekker</text:span> (Rechtsbescherming) mede namens de Minister van Justitie en Veiligheid (ontvangen 23 juli 2018). Zie ook Aanhangsel Handelingen, vergaderjaar 2017–2018, nr. 2534.</text:p>
      <text:p text:style-name="ifm_p_mt.3.76mm_ifm">Vraag 1</text:p>
      <text:p text:style-name="ifm_p_ifm">Bent u bekend met het artikel «Gemeenten gaan huurders van boerenschuren screenen»?<text:note text:id="ID-2018Z09843-d37e61" text:note-class="footnote"><text:note-citation text:label="1 ">1</text:note-citation><text:note-body><text:p text:style-name="ifm_p_font.normal_size.6.93pt_mt..5mm_indent.-0.1161in_mleft.0.1161in_ifm">AD, 18 mei 2018</text:p></text:note-body></text:note></text:p>
      <text:p text:style-name="ifm_p_mt.3.76mm_ifm">Antwoord 1</text:p>
      <text:p text:style-name="ifm_p_ifm">Ja.</text:p>
      <text:p text:style-name="ifm_p_mt.3.76mm_ifm">Vraag 2 en 3</text:p>
      <text:p text:style-name="ifm_p_ifm">Wat vindt u van dit initiatief? Welke bijdrage kan het leveren aan het voorkomen dat ruimtes veranderen in bijvoorbeeld een drugslab of wietkwekerij?</text:p>
      <text:p text:style-name="ifm_p_ifm">Welke rol kunt u spelen in het uitrollen van dit initiatief door het hele land, zodanig dat particuliere eigenaren huurders op criminele antecedenten kunnen screenen?</text:p>
      <text:p text:style-name="ifm_p_mt.3.76mm_ifm">Antwoord 2 en 3</text:p>
      <text:p text:style-name="ifm_p_ifm">De versterking van de aanpak van ondermijnende criminaliteit is voor dit kabinet een belangrijk doel. Lokale initiatieven die kunnen bijdragen aan de aanpak van ondermijnende criminaliteit moedig ik dan ook aan. Het initiatief waarover wordt gesproken in het artikel betreft een concept-initiatief. Gemeenteraden moeten nog goedkeuring geven aan het initiatief. Het is aan individuele gemeenten te bepalen of zij dit initiatief volgen.</text:p>
      <text:p text:style-name="ifm_p_mt.3.76mm_ifm">Vraag 4 en 5</text:p>
      <text:p text:style-name="ifm_p_ifm">Herinnert u zich in dit verband het pleidooi (bijvoorbeeld tijdens het debat over de Begroting Justitie en veiligheid 2018) om een zogenaamd «stoplichtenmodel» te introduceren, waardoor particuliere eigenaren gewaarschuwd kunnen worden tegen potentiële criminele huurders?</text:p>
      <text:p text:style-name="ifm_p_ifm">Welke stappen heeft u inmiddels gezet om dit te realiseren? Wat mogen we van u verwachten op dit punt?</text:p>
      <text:p text:style-name="ifm_p_mt.3.76mm_ifm">Antwoord 4 en 5</text:p>
      <text:p text:style-name="ifm_p_ifm">Het zogenoemde stoplichtmodel zag op een samenwerking tussen enerzijds politie en anderzijds autoverhuurbedrijven en makelaars. Indien een autoverhuurbedrijf of makelaar twijfelde of een potentiële huurder het te huren motorvoertuig of de woon- of bedrijfsruimte zou aanwenden voor criminele activiteiten, nam diegene contact op met de politie. De politie gaf vervolgens een advies om wel (groen) of niet (rood) met de potentiële huurder in zee te gaan. De Autoriteit Persoonsgegevens heeft de korpschef in februari 2017 gevraagd naar de grondslag voor het verstrekken van politiegegevens aan autoverhuurbedrijven en makelaars voor dit doel. Nadat uit intern onderzoek bleek dat de juridische grondslag voor het stoplichtmodel ontbrak, besloot de korpschef te stoppen met de uitvoering van de stoplichtconvenanten.</text:p>
      <text:p text:style-name="ifm_p_ifm">In februari 2018 heeft de Minister van Justitie en Veiligheid de Actie-agenda aanpak ondermijning naar uw Kamer gestuurd.<text:note text:id="ID-2822-d37e110" text:note-class="footnote"><text:note-citation text:label="2 ">2</text:note-citation><text:note-body><text:p text:style-name="ifm_p_font.normal_size.6.93pt_mt..5mm_indent.-0.1161in_mleft.0.1161in_ifm">Kamerstukken II 2017–18, 29 911, 180.</text:p></text:note-body></text:note> Bij brief van 11 juli jl. is uw Kamer geïnformeerd over de voortgang van dit proces.</text:p>
      <text:p text:style-name="ifm_p_ifm">Het gegevensbeschermingsrecht biedt geen ruimte om een doorstart te maken met de uitvoering van het stoplichtmodel. Wel doe ik momenteel onderzoek naar de aard en omvang van het probleem dat een huurder het door hem gehuurde motorvoertuig of de door hem gehuurde woon- of bedrijfsruimte aanwendt voor criminele 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osten en Arno Rutte over het bericht ‘Gemeenten gaan huurders van boerenschuren screenen’</dc:title>
    <meta:user-defined meta:name="OVERHEIDop.ParlID/DC.identifier">ah-tk-20172018-2822</meta:user-defined>
    <meta:user-defined meta:name="OVERHEIDop.vraagnummer">2018Z09843</meta:user-defined>
    <meta:user-defined meta:name="OVERHEIDop.aanhangselNummer">2822</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Antwoord op vragen van de leden Van Oosten en Arno Rutte over het bericht ‘Gemeenten gaan huurders van boerenschuren screenen’</meta:user-defined>
    <meta:user-defined meta:name="DCTERMS.W3CDTF/DCTERMS.available">2018-08-07</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