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72018-28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1</text:p>
      <text:p text:style-name="ifm_p_font.roman_mt.3.76mm_ifm">Vragen van de leden Bouali (D66), Kuik (CDA) en Voordewind (ChristenUnie) aan de Minister voor <text:span text:style-name="ifm_span_font.italic_ifm">Buitenlandse Handel en Ontwikkelingssamenwerking over de opvang van Venezolanen in Colombia</text:span> (ingezonden 25 mei 2018).</text:p>
      <text:p text:style-name="ifm_p_font.roman_mt.3.76mm_ifm">Antwoord van Minister <text:span text:style-name="ifm_span_font.bold_ifm">Kaag</text:span> (Buitenlandse Handel en Ontwikkelingssamenwerking) mede namens de Minister van Buitenlandse Zaken (ontvangen 23 juli 2018). Tevens zijn de toezeggingen, die door de Minister van Buitenlandse Zaken werden gedaan tijdens het AO Venezuela op 30 mei 2018, beantwoord (Kamerstuk 29 653, nr. 41).</text:p>
      <text:p text:style-name="ifm_p_mt.3.76mm_ifm">Vraag 1</text:p>
      <text:p text:style-name="ifm_p_ifm">Kunt u een inschatting geven van het totaal aantal gevluchte Venezolaanse burgers tot heden en hoeveel daarvan reeds in Colombia zijn opgevangen en hoeveel in de andere buurlanden (zoals Brazilië)? Kunt u bij uw antwoord aangeven of het klopt dat in Colombia inmiddels al meer dan een miljoen Venezolaanse vluchtelingen zijn?<text:note text:id="ID-2018Z09663-d37e55" text:note-class="footnote"><text:note-citation text:label="1 ">1</text:note-citation><text:note-body><text:p text:style-name="ifm_p_font.normal_size.6.93pt_mt..5mm_indent.-0.1161in_mleft.0.1161in_ifm">The Guardian, 9 mei 2018, https://www.theguardian.com/world/2018/may/09/one-million-refugees-entered-colombia-after-economic-crisis-hit-venezuela.</text:p></text:note-body></text:note></text:p>
      <text:p text:style-name="ifm_p_mt.3.76mm_ifm">Antwoord 1</text:p>
      <text:p text:style-name="ifm_p_ifm">In Colombia is maar in beperkte mate sprake van door de overheid erkende Venezolaanse vluchtelingen. Om in aanmerking te komen voor de status van erkend vluchteling moeten personen in het land waar zij asiel hebben aangevraagd internationale bescherming hebben gekregen. Uit cijfers van de UNHCR blijkt dat tot maart 2018 in Colombia 277 personen (verschillende nationaliteiten) de status van erkend vluchteling hebben ontvangen. Veruit de meeste Venezolanen die Colombia zijn binnengekomen zijn thans geen erkende vluchtelingen.</text:p>
      <text:p text:style-name="ifm_p_ifm">Colombia krijgt van alle landen in de regio de meeste Venezolanen binnen. Officiële cijfers variëren van 600.000 tot 700.000 Venezolanen in Colombia, waarvan twee derde niet in het bezit is van geldige documenten. De werkelijke cijfers liggen waarschijnlijk veel hoger. De UNHCR in Colombia gaat er inmiddels van uit dat circa 1 miljoen Venezolanen in Colombia verblijven. Op regionale schaal wordt inmiddels uitgegaan van 1,5 miljoen Venezolanen die hun land hebben verlaten. Dagelijks vertrekken naar schatting 2.000 Venezolanen vanuit Colombia naar Ecuador en verder. In andere buurlanden zoals Brazilië en de Zuidelijke Caraïben verblijven respectievelijk circa 70.000 en 100.000 Venezolanen.</text:p>
      <text:p text:style-name="ifm_p_mt.3.76mm_ifm">Vraag 2 en 3</text:p>
      <text:p text:style-name="ifm_p_ifm">Deelt u de mening dat de internationale gemeenschap ook een verantwoordelijkheid heeft om hulp te bieden bij de opvang van Venezolaanse vluchtelingen?</text:p>
      <text:p text:style-name="ifm_p_ifm">Kunt u uiteenzetten welke acties u, samen met andere collega’s uit het kabinet, tot op heden hebt genomen om de Venezolaanse vluchtelingencrisis op te lossen en de buurlanden van Venezuela bij te staan?</text:p>
      <text:p text:style-name="ifm_p_mt.3.76mm_ifm">Antwoord 2 en 3</text:p>
      <text:p text:style-name="ifm_p_ifm">Colombia heeft lange tijd aangegeven dat het zelf de instroom uit Venezuela kon opvangen. Sinds februari dit jaar heeft Colombia echter de Verenigde Naties om hulp voor de opvang gevraagd.</text:p>
      <text:p text:style-name="ifm_p_ifm">In maart heeft de UNHCR naar aanleiding van de toenemende uitstroom uit Venezuela naar landen in de regio een <text:span text:style-name="ifm_span_font.italic_ifm">special appeal</text:span> doen uitgaan van in totaal USD 46 miljoen. De Minister voor Buitenlandse Handel en Ontwikkelingssamenwerking besloot hierop tot een ongeoormerkte bijdrage van ad EUR 500.000. Dit bedrag wordt gedekt uit het noodhulpbudget. Tijdens zijn bezoek aan Colombia heeft de Minister van Buitenlandse Zaken de Colombiaanse autoriteiten over de Nederlandse bijdrage geïnformeerd.</text:p>
      <text:p text:style-name="ifm_p_ifm">Ook WFP, UNICEF en IOM hebben inmiddels hun bestaande programma’s in Venezuela en de regio aangepast en uitgebreid met het oog op hulpverlening aan de Venezolanen die hun land hebben verlaten.</text:p>
      <text:p text:style-name="ifm_p_ifm">De EU heeft aangekondigd haar steun aan de regio uit te breiden, door middel van humanitaire hulp maar ook door Venezolanen in staat te stellen om eigen middelen van bestaan op te bouwen en toegang te geven tot bijvoorbeeld onderwijs. Deze steun is ook bedoeld voor de Venezolanen die hun land hebben verlaten en de landen in de regio die hen opvangen.</text:p>
      <text:p text:style-name="ifm_p_mt.3.76mm_ifm">Vraag 4, 5 en 6</text:p>
      <text:p text:style-name="ifm_p_ifm">Ziet u, gezien de toename van de Venezolaanse vluchtelingencrisis, reden om uw inzet te intensiveren om deze crisis op te lossen en de gevolgen daarvan te beperken?</text:p>
      <text:p text:style-name="ifm_p_ifm">Welke ruimte is er, bijvoorbeeld via het Noodfonds, om de hulp aan Colombia te intensiveren, gezien de enorme inspanningen die zij doen om de Venezolaanse vluchtelingen op te vangen?</text:p>
      <text:p text:style-name="ifm_p_ifm">Erkent u dat de enorme instroom van Venezolaanse vluchtelingen in Colombia gevolgen kan hebben voor het vredesproces in Colombia? Zo ja, vindt u dit een reden om extra inzet te plegen om de Venezolaanse vluchtelingencrisis op te lossen?</text:p>
      <text:p text:style-name="ifm_p_mt.3.76mm_ifm">Antwoord 4, 5 en 6</text:p>
      <text:p text:style-name="ifm_p_ifm">Het kabinet is bezorgd over de humanitaire crisis in Venezuela en de gevolgen voor de regio, en blijft de situatie nauwlettend volgen. De humanitaire situatie verslechtert snel wat o.a. risico’s met zich meebrengt voor het vredesproces in Colombia. In grensgebieden zoals Norte de Santander en Arauca, waar ook de ELN opereert, komen veel Venezolanen terecht in conflictgebieden. In Norte de Santander zijn naar schatting 180.000–200.000 Venezolanen gevestigd. Dit brengt grote problemen met zich mee, zoals toenemende onveiligheid, drugshandel en criminaliteit. Het aanbod van veel goedkope en illegale arbeidskracht is een goede voedingsbodem voor rekrutering ten behoeve van de ELN en andere criminele organisaties. In grote steden geldt dat de Venezolanen in eenzelfde situatie komen als de binnenlandse ontheemden tot enkele jaren geleden (door het Colombiaanse gewapend conflict) en veelal in sloppenwijken komen te wonen.</text:p>
      <text:p text:style-name="ifm_p_ifm">Nederland zal de migratieproblematiek met landen in de regio en Venezuela blijven bespreken. Nadere verzoeken van de regio en internationale gemeenschap om steun en hulpbijdragen zullen serieus worden bekeken. Naast landen- of regiospecifieke bijdragen, geeft Nederland ongeoormerkte bijdragen aan het Central Emergency Response Fund (CERF) van de VN en aan o.a. UNHCR, WFP, UNICEF en ICRC. Het is aan deze organisaties om te bepalen of een allocatie voor Colombia wordt ingesteld. Het uitbreiden van de inzet is van veel factoren afhankelijk, zoals kwetsbaarheid van de bevolking, de capaciteit van een land om de noden te lenigen, het aantal slachtoffers en het tekort in de financiering. Tevens zal altijd een afweging gemaakt moeten worden in verhouding tot alle humanitaire noden wereldwijd (o.a. Jemen, Syrië, Zuid-Sudan, Nigeria, etc.).</text:p>
      <text:p text:style-name="ifm_p_ifm">Het Relief Fund (Noodfonds) was opgezet voor de periode 2015 t/m 2017, is uitgeput op een aantal eindafrekeningen na en bestaat niet meer. Het kabinet heeft voor de periode 2018 – 2021 additionele middelen (EUR 167 miljoen per jaar) voor noodhulp beschikbaar gesteld. Hieruit wordt o.a. de bijdrage aan de UNHCR Venezuela <text:span text:style-name="ifm_span_font.italic_ifm">appeal</text:span> betaald.</text:p>
      <text:p text:style-name="ifm_p_mt.3.76mm_ifm">Vraag 7</text:p>
      <text:p text:style-name="ifm_p_ifm">Bent u bekend met het bericht «Dayana tippelt uit pure wanhoop in Colombia: «Voor mijn kinderen»»?<text:note text:id="ID-2018Z09663-d37e100" text:note-class="footnote"><text:note-citation text:label="2 ">2</text:note-citation><text:note-body><text:p text:style-name="ifm_p_font.normal_size.6.93pt_mt..5mm_indent.-0.1161in_mleft.0.1161in_ifm">NOS, 30 april 2018, https://nos.nl/artikel/2229810-dayana-tippelt-uit-pure-wanhoop-in-colombia-voor-mijn-kinderen.html.</text:p></text:note-body></text:note></text:p>
      <text:p text:style-name="ifm_p_mt.3.76mm_ifm">Antwoord 7</text:p>
      <text:p text:style-name="ifm_p_ifm">Ja</text:p>
      <text:p text:style-name="ifm_p_mt.3.76mm_ifm">Vraag 8</text:p>
      <text:p text:style-name="ifm_p_ifm">Hoe beoordeelt u de situatie van Venezolaanse vluchtelingen in Colombia, in het bijzonder de schrijnende positie van gevluchte meisjes en vrouwen die zich genoodzaakt voelen zich te prostitueren?</text:p>
      <text:p text:style-name="ifm_p_mt.3.76mm_ifm">Antwoord 8</text:p>
      <text:p text:style-name="ifm_p_ifm">Veel ongeregistreerde Venezolanen komen in de illegaliteit terecht en kunnen alleen in de informele sector werk vinden. Dit leidt tot sociaaleconomische spanningen en stigmatisering. De Venezolanen die hun land hebben verlaten zijn in veel gevallen families met kinderen, en 60% van deze kinderen gaat in Colombia niet naar school. In toenemende mate is er ook sprake van gespleten Venezolaanse families, daar jonge gezinnen vertrekken naar Colombia en ouderen achterblijven in Venezuela om op het huis en de bezittingen te passen.</text:p>
      <text:p text:style-name="ifm_p_ifm">Seksuele exploitatie van vrouwen en meisjes is een groot probleem en hun situatie is in het bijzonder zeer schrijnend.</text:p>
      <text:p text:style-name="ifm_p_mt.3.76mm_ifm">Vraag 9</text:p>
      <text:p text:style-name="ifm_p_ifm">Welke mogelijkheden ziet u, binnen bestaande programma’s, om deze Venezolaanse vrouwen en meisjes te helpen? Ziet u eventueel mogelijkheden om nieuwe programma’s te starten om deze vrouwen en meisjes te helpen?</text:p>
      <text:p text:style-name="ifm_p_mt.3.76mm_ifm">Antwoord 9</text:p>
      <text:p text:style-name="ifm_p_ifm">Bij de verstrekking van humanitaire hulp zal Nederland altijd werken op basis van de humanitaire principes, met name onpartijdigheid. Op basis hiervan krijgen de meest kwetsbaren prioriteit. Vrouwen en meisjes zijn over het algemeen deel van deze meeste kwetsbare groep, maar een context specifieke aanpak is hiervoor noodzakelijk. De uitvoerende hulpverlenende partijen (VN, ICRC) maken deze beoordeling en breiden hun activiteiten in de grensgebieden uit om de identificatie van, en het toezicht op, de meest kwetsbare personen te kunn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ali, Kuik en Voordewind over de opvang van Venezolanen in Colombia</dc:title>
    <meta:user-defined meta:name="OVERHEIDop.ParlID/DC.identifier">ah-tk-20172018-2821</meta:user-defined>
    <meta:user-defined meta:name="OVERHEIDop.vraagnummer">2018Z09663</meta:user-defined>
    <meta:user-defined meta:name="OVERHEIDop.aanhangselNummer">2821</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J.S. Voordewind</meta:user-defined>
    <meta:user-defined meta:name="OVERHEIDop.indiener">A. Bouali</meta:user-defined>
    <meta:user-defined meta:name="OVERHEIDop.ontvanger">S.A.M. Kaag</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Antwoord op vragen van de leden Bouali, Kuik en Voordewind over de opvang van Venezolanen in Colombia</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