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72018-28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0</text:p>
      <text:p text:style-name="ifm_p_font.roman_mt.3.76mm_ifm">Vragen van het lid <text:span text:style-name="ifm_span_font.bold_ifm">Bosman</text:span> (VVD) aan de Minister van Justitie en Veiligheid en de Staatssecretaris van Binnenlandse Zaken en Koninkrijksrelaties over <text:span text:style-name="ifm_span_font.italic_ifm">het bericht «Kustwacht Bonaire niet versterkt»</text:span> (ingezonden 26 juni 2018).</text:p>
      <text:p text:style-name="ifm_p_font.roman_mt.3.76mm_ifm">Antwoord van Minister <text:span text:style-name="ifm_span_font.bold_ifm">Grapperhaus</text:span> (Justitie en Veiligheid) en de Staatssecretaris van Binnenlandse Zaken en Koninkrijksrelaties (ontvangen 19 juli 2018).</text:p>
      <text:p text:style-name="ifm_p_mt.3.76mm_ifm">Vraag 1</text:p>
      <text:p text:style-name="ifm_p_ifm">Kent u het bericht «Kustwacht Bonaire niet versterkt»?<text:note text:id="ID-2018Z12431-d37e58" text:note-class="footnote"><text:note-citation text:label="1 ">1</text:note-citation><text:note-body><text:p text:style-name="ifm_p_font.normal_size.6.93pt_mt..5mm_indent.-0.1161in_mleft.0.1161in_ifm">Amigoe, 20 juni 2018</text:p></text:note-body></text:note></text:p>
      <text:p text:style-name="ifm_p_mt.3.76mm_ifm">Antwoord 1</text:p>
      <text:p text:style-name="ifm_p_ifm">Ja.</text:p>
      <text:p text:style-name="ifm_p_mt.3.76mm_ifm">Vraag 2</text:p>
      <text:p text:style-name="ifm_p_ifm">Kunt u toelichten wat gezaghebber Edison Rijna precies aan het kabinet heeft verzocht?</text:p>
      <text:p text:style-name="ifm_p_mt.3.76mm_ifm">Antwoord 2</text:p>
      <text:p text:style-name="ifm_p_ifm">De gezaghebber van Bonaire stuurde op 25 augustus 2017 een brief aan de toenmalige Minister van Binnenlandse Zaken en Koninkrijksrelaties (BZK) waarin hij zijn zorgen uitte over de veiligheid van Bonaire vanwege de toenemende onrust in Venezuela. Specifiek waren de zorgen van de heer Rijna gericht op de inzet en de aanwezigheid van de Kustwacht in (de wateren rondom) Bonaire. Hierop vroeg de gezaghebber van Bonaire de Minister van BZK zijn zorgen over te brengen aan het presidium van de Kustwachtcommissie met het verzoek om de presentie van de Kustwacht in (de wateren rondom) Bonaire uit te breiden.</text:p>
      <text:p text:style-name="ifm_p_ifm">Het presidium van de Kustwachtcommissie heeft in twee van zijn vergaderingen over de brief van de gezaghebber gesproken en geconcludeerd dat extra inzet thans niet aan de orde is. Het beeld is dat de behoefte en noodzaak van Kustwachtinzet als gevolg van de toenemende onrust in Venezuela het grootst is bij Curaçao en Aruba en in mindere mate bij Bonaire. Indien er nieuwe gegevens of gegronde redenen naar voren zouden komen, zou dat aanleiding kunnen zijn tot bijstelling van de inzet. Deze conclusie is het afgelopen voorjaar door de Staatssecretaris van BZK overgebracht aan de gezaghebber van Bonaire. Desbetreffende boodschap is eveneens herhaald door de Minister van Defensie tijdens het Algemeen Overleg Kustwacht van 4 juli jl.</text:p>
      <text:p text:style-name="ifm_p_mt.3.76mm_ifm">Vraag 3</text:p>
      <text:p text:style-name="ifm_p_ifm">Welke problemen die Bonaire zou ondervinden van Venezolaanse migranten worden bedoeld? Kunt u bij de toelichting de conclusies van het genoemde verslag van de Raad van de Rechtshandhaving over het jaar 2017 betrekken?</text:p>
      <text:p text:style-name="ifm_p_mt.3.76mm_ifm">Antwoord 3</text:p>
      <text:p text:style-name="ifm_p_ifm">In het rapport «Staat van de Rechtshandhaving Caribisch Nederland 2017»<text:note text:id="ID-2820-d37e102" text:note-class="footnote"><text:note-citation text:label="2 ">2</text:note-citation><text:note-body><text:p text:style-name="ifm_p_font.normal_size.6.93pt_mt..5mm_indent.-0.1161in_mleft.0.1161in_ifm">Raad voor de Rechtshandhaving, <text:span text:style-name="ifm_span_font.italic_size.6.93pt_ifm">«Staat van de Rechtshandhaving Caribisch Nederland 2017»,</text:span> april 2018.</text:p></text:note-body></text:note> van de Raad van de Rechtshandhaving (hierna de Raad) stelt de Raad dat er problemen worden ondervonden op de Benedenwindse eilanden door de toestroom van Venezolanen, die hetzij illegaal het land binnenkomen, dan wel legaal binnenkomen maar langer dan de toegestane termijn verblijven («overstayers»). De Raad vraagt in deze context om een evenredige inzet van de Kustwacht bij Bonaire en bredere bestuurlijke aandacht voor de geschetste problematiek op Bonaire. Over mijn reactie op de bevindingen van de Raad heb ik uw Kamer bij brief van 19 juni 2018<text:note text:id="ID-2820-d37e113" text:note-class="footnote"><text:note-citation text:label="3 ">3</text:note-citation><text:note-body><text:p text:style-name="ifm_p_font.normal_size.6.93pt_mt..5mm_indent.-0.1161in_mleft.0.1161in_ifm">Kamerstuk  29 279, nr. 443</text:p></text:note-body></text:note> geïnformeerd.</text:p>
      <text:p text:style-name="ifm_p_mt.3.76mm_ifm">Vraag 4</text:p>
      <text:p text:style-name="ifm_p_ifm">Klopt de bewering dat de kustwacht voor de kust van Bonaire meer vaaruren zou maken? Betreft het preventieve patrouilles of zijn er meer vaartuigen met Venezolaanse migranten voor de kust van Bonaire gesignaleerd? Zo ja, hoeveel?</text:p>
      <text:p text:style-name="ifm_p_mt.3.76mm_ifm">Antwoord 4</text:p>
      <text:p text:style-name="ifm_p_ifm">Ja, dit klopt. De Kustwacht is sinds 2017 permanent met vaar-/presentiedagen aanwezig bij Bonaire. Blijkens het Jaarverslag van 2017 zijn hiervan 309 dagen gerealiseerd terwijl de norm in 2016 nog 10 dagen per maand was. Patrouilles vinden waar mogelijk plaats op basis van tevoren verzamelde informatie en analyses (informatie-gestuurd optreden) maar hebben evenzeer een preventieve werking. In de eerste zes maanden van 2018 zijn er 99 illegale immigranten door de Kustwacht onderschept bij de Benedenwindse eilanden.</text:p>
      <text:p text:style-name="ifm_p_mt.3.76mm_ifm">Vraag 5</text:p>
      <text:p text:style-name="ifm_p_ifm">Zijn er schattingen over het aantal Venezolanen dat nu op Bonaire – en dus in het Caribische deel van Nederland – verblijft?</text:p>
      <text:p text:style-name="ifm_p_mt.3.76mm_ifm">Antwoord 5</text:p>
      <text:p text:style-name="ifm_p_ifm">Inzake de beschikbare officiële cijfers kan ik het volgende melden. Op Bonaire is de afdeling Burgerzaken van het Openbaar Lichaam Bonaire verantwoordelijk voor de «Basisadministratie persoonsgegevens». Uit haar gegevens blijkt dat er momenteel 791 personen met de Venezolaanse nationaliteit zijn ingeschreven op Bonaire. Hoeveel illegale Venezolanen zich op Bonaire bevinden is mij niet bekend.</text:p>
      <text:p text:style-name="ifm_p_mt.3.76mm_ifm">Vraag 6</text:p>
      <text:p text:style-name="ifm_p_ifm">Deelt u de mening dat problemen ten gevolge van de Venezolaanse crisis in en rondom Bonaire extra aandacht verdienen, aangezien deze Nederland direct raken? Zo ja, hoe geeft het kabinet hier invulling aan?</text:p>
      <text:p text:style-name="ifm_p_mt.3.76mm_ifm">Antwoord 6</text:p>
      <text:p text:style-name="ifm_p_ifm">Ja. Voor Bonaire draagt Nederland immers een bijzondere verantwoordelijkheid. Bij een grote toestroom van om bescherming vragende migranten heeft het Ministerie van Justitie en Veiligheid in samenwerking met het Openbaar Lichaam Bonaire, de uitvoeringsorganisaties (o.a. Koninklijke Marechaussee, Korps Politie Caribisch Nederland en de Immigratie- en Naturalisatiedienst Caribisch Nederland) en Defensie een noodplan ontwikkeld. Nederland monitort de situatie in Caribisch Nederland nauwgezet en zal passende maatregelen nemen als de situatie daarom vraa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sman over het bericht 'Kustwacht Bonaire niet versterkt'</dc:title>
    <meta:user-defined meta:name="OVERHEIDop.ParlID/DC.identifier">ah-tk-20172018-2820</meta:user-defined>
    <meta:user-defined meta:name="OVERHEIDop.vraagnummer">2018Z12431</meta:user-defined>
    <meta:user-defined meta:name="OVERHEIDop.aanhangselNummer">2820</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R.W. Knops</meta:user-defined>
    <meta:user-defined meta:name="OVERHEIDop.ontvanger">F.B.J. Grapperhaus</meta:user-defined>
    <meta:user-defined meta:name="OVERHEIDop.vergaderjaar">2017-2018</meta:user-defined>
    <meta:user-defined meta:name="DCTERMS.W3CDTF/OVERHEIDop.datumOntvangst">2018-07-19</meta:user-defined>
    <meta:user-defined meta:name="OVERHEID.StatenGeneraal/DC.creator">Tweede Kamer der Staten-Generaal</meta:user-defined>
    <dc:language>nl</dc:language>
    <meta:user-defined meta:name="DCTERMS.alternative"/>
    <meta:user-defined meta:name="DC.title">Antwoord op vragen van het lid Bosman over het bericht 'Kustwacht Bonaire niet versterkt'</meta:user-defined>
    <meta:user-defined meta:name="DCTERMS.W3CDTF/DCTERMS.available">2018-08-07</meta:user-defined>
    <meta:user-defined meta:name="OVERHEIDop.publicationName">Kamervragen (Aanhangsel)</meta:user-defined>
    <meta:user-defined meta:name="OVERHEID.Organisatietype/OVERHEID.organisationType">staten generaal</meta:user-defined>
    <meta:user-defined meta:name="DCTERMS.W3CDTF/DCTERMS.issued">2018-07-1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Bestuur | De Nederlandse Antillen en Aruba</meta:user-defined>
    <meta:user-defined meta:name="OVERHEIDop.versieInformatie"/>
  </office:meta>
</office:document-meta>
</file>