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9</text:p>
      <text:p text:style-name="ifm_p_font.roman_mt.3.76mm_ifm">Vragen van het lid <text:span text:style-name="ifm_span_font.bold_ifm">Van Dam</text:span> (CDA) aan de Minister van Justitie en Veiligheid over <text:span text:style-name="ifm_span_font.italic_ifm">het bericht «Wapens niet meer onklaar gemaakt»</text:span> (ingezonden 11 juni 2018).</text:p>
      <text:p text:style-name="ifm_p_font.roman_mt.3.76mm_ifm">Antwoord van Minister <text:span text:style-name="ifm_span_font.bold_ifm">Grapperhaus</text:span> (Justitie en Veiligheid) (ontvangen 19 juli 2018). Zie ook Aanhangsel Handelingen, vergaderjaar 2017–2018, nr. 2661.</text:p>
      <text:p text:style-name="ifm_p_mt.3.76mm_ifm">Vraag 1</text:p>
      <text:p text:style-name="ifm_p_ifm">Bent u bekend met het artikel «Wapens niet meer onklaar gemaakt»?<text:note text:id="n1" text:note-class="footnote"><text:note-citation text:label="1 ">1</text:note-citation><text:note-body><text:p text:style-name="ifm_p_font.normal_size.6.93pt_mt..5mm_indent.-0.1161in_mleft.0.1161in_ifm">De Telegraaf, 8 juni 2018</text:p></text:note-body></text:note></text:p>
      <text:p text:style-name="ifm_p_mt.3.76mm_ifm">Antwoord 1</text:p>
      <text:p text:style-name="ifm_p_ifm">Ja.</text:p>
      <text:p text:style-name="ifm_p_mt.3.76mm_ifm">Vraag 2</text:p>
      <text:p text:style-name="ifm_p_ifm">Kunt u aangeven wanneer de Europese wapenrichtlijn, waarover in 2016 al een akkoord is gesloten tussen de Europese lidstaten, in Nederland wordt ingevoerd? Klopt het dat ons omringende lidstaten de richtlijn al wel in nationale regelgeving hebben omgezet? Wat is de reden van mogelijke vertraging?</text:p>
      <text:p text:style-name="ifm_p_mt.3.76mm_ifm">Antwoord 2</text:p>
      <text:p text:style-name="ifm_p_ifm">De Europese wapenrichtlijn moet op 14 september 2018 geïmplementeerd zijn. Het wetsvoorstel<text:note text:id="ID-2819-d37e83" text:note-class="footnote"><text:note-citation text:label="2 ">2</text:note-citation><text:note-body><text:p text:style-name="ifm_p_font.normal_size.6.93pt_mt..5mm_indent.-0.1161in_mleft.0.1161in_ifm">Kamerstukken II 2018/19, 34 984, nr. 2</text:p></text:note-body></text:note> dat hier uitvoering aan geeft, is onlangs, op 29 juni 2018, ingediend bij uw Kamer. Uit navraag bij ons omringende landen als België, Duitsland en het Verenigd Koninkrijk is gebleken dat geen van deze landen op dit moment een desbetreffend wetsvoorstel bij hun respectievelijke parlementen heeft ingediend.</text:p>
      <text:p text:style-name="ifm_p_mt.3.76mm_ifm">Vraag 3</text:p>
      <text:p text:style-name="ifm_p_ifm">Herkent u de door de wapenhandel geschetste problematiek? Voor de invoering van de richtlijn werden er jaarlijks 500 tot 750 wapens onschadelijk gemaakt zo wordt er geschat, kunt u aangeven wat er de afgelopen twee jaar is gebeurd met wapens die onklaar gemaakt dienden te worden?</text:p>
      <text:p text:style-name="ifm_p_mt.3.76mm_ifm">Antwoord 3</text:p>
      <text:p text:style-name="ifm_p_ifm">Nee, die problematiek herken ik niet. Er wordt niet bijgehouden wat er met vuurwapens is gebeurd als deze aangeboden zijn om onklaar te worden gemaakt.</text:p>
      <text:p text:style-name="ifm_p_mt.3.76mm_ifm">Vraag 4</text:p>
      <text:p text:style-name="ifm_p_ifm">Worden ingeleverde wapens op dit moment onklaar gemaakt? Zo nee, welke gevaren brengt dit met zich mee? Zijn er risico’s dat deze wapens op de zwarte markt belanden en bij criminele organisaties?</text:p>
      <text:p text:style-name="ifm_p_mt.3.76mm_ifm">Antwoord 4</text:p>
      <text:p text:style-name="ifm_p_ifm">Vuurwapens die door particulieren bij de politie worden ingeleverd worden vernietigd. Vergunningplichtige vuurwapens die bij een wapenhandelaar worden ingeleverd blijven vergunningplichtig. Mij zijn geen signalen bekend dat dergelijke vuurwapens op de zwarte markt belanden.</text:p>
      <text:p text:style-name="ifm_p_mt.3.76mm_ifm">Vraag 5</text:p>
      <text:p text:style-name="ifm_p_ifm">Bent u bekend met wapenhandel die aangeeft geen wapens meer aan te nemen vanwege overschot in hun kluizen?</text:p>
      <text:p text:style-name="ifm_p_mt.3.76mm_ifm">Antwoord 5</text:p>
      <text:p text:style-name="ifm_p_ifm">Ik ben bekend met dit geluid. De wapenhandel heeft hier op informele wijze bij mijn ministerie melding van gemaakt. Voor de wapenhandel bestaat overigens geen plicht wapens van particulieren voor opslag aan te nemen.</text:p>
      <text:p text:style-name="ifm_p_mt.3.76mm_ifm">Vraag 6</text:p>
      <text:p text:style-name="ifm_p_ifm">Hoe ver bent u gevorderd met het aanwijzen van één centrale keurende organisatie die bevoegd is om de wapens onklaar te maken? Wie wordt daarvoor aangewezen? Is de politie of het ministerie verantwoordelijk hiervoor?</text:p>
      <text:p text:style-name="ifm_p_mt.3.76mm_ifm">Antwoord 6</text:p>
      <text:p text:style-name="ifm_p_ifm">In het wetsvoorstel ter implementatie van de Europese wapenrichtlijn is de politie aangewezen als de centrale controlerende instantie.</text:p>
      <text:p text:style-name="ifm_p_mt.3.76mm_ifm">Vraag 7</text:p>
      <text:p text:style-name="ifm_p_ifm">Zijn er middelen vrijgemaakt voor de inrichting van een dergelijke autoriteit?</text:p>
      <text:p text:style-name="ifm_p_mt.3.76mm_ifm">Antwoord 7</text:p>
      <text:p text:style-name="ifm_p_ifm">Ja, hiervoor zijn in mijn begroting financiële middelen gereserveerd.</text:p>
      <text:p text:style-name="ifm_p_mt.3.76mm_ifm">Vraag 8</text:p>
      <text:p text:style-name="ifm_p_ifm">Kunt u aangeven of er nog obstakels zijn die beletten dat een speciale instantie om wapens onklaar te maken wordt opgericht? Indien die er zijn hoe gaat u die wegnemen?</text:p>
      <text:p text:style-name="ifm_p_mt.3.76mm_ifm">Antwoord 8</text:p>
      <text:p text:style-name="ifm_p_ifm">De richtlijn noch het wetsvoorstel ter implementatie van de richtlijn dat bij uw Kamer wordt ingediend schrijft de oprichting van een speciale instantie voor het onklaarmaken van wapens voor. Die bevoegdheid blijft bij de erkenninghouders (wapenhandel)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Wapens niet meer onklaar gemaakt’</dc:title>
    <meta:user-defined meta:name="OVERHEIDop.ParlID/DC.identifier">ah-tk-20172018-2819</meta:user-defined>
    <meta:user-defined meta:name="OVERHEIDop.vraagnummer">2018Z10996</meta:user-defined>
    <meta:user-defined meta:name="OVERHEIDop.aanhangselNummer">2819</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7-19</meta:user-defined>
    <meta:user-defined meta:name="OVERHEID.StatenGeneraal/DC.creator">Tweede Kamer der Staten-Generaal</meta:user-defined>
    <dc:language>nl</dc:language>
    <meta:user-defined meta:name="DCTERMS.alternative"/>
    <meta:user-defined meta:name="DC.title">Antwoord op vragen van het lid Van Dam over het bericht ‘Wapens niet meer onklaar gemaakt’</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